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Times New Roman" style:font-name-complex="Times New Roman1"/>
    </style:style>
    <style:style style:name="P2" style:family="paragraph" style:parent-style-name="Standard">
      <style:paragraph-properties fo:margin-left="0.3937in" fo:margin-right="0in" fo:margin-top="0in" fo:margin-bottom="0in" style:contextual-spacing="false" fo:text-indent="-0.3937in" style:auto-text-indent="false"/>
      <style:text-properties style:font-name="Times New Roman" style:font-name-complex="Times New Roman1"/>
    </style:style>
    <style:style style:name="P3" style:family="paragraph" style:parent-style-name="Standard">
      <style:paragraph-properties fo:margin-top="0in" fo:margin-bottom="0in" style:contextual-spacing="false"/>
      <style:text-properties style:font-name="Times New Roman" style:font-name-complex="Times New Roman1"/>
    </style:style>
    <style:style style:name="P4" style:family="paragraph" style:parent-style-name="Standard">
      <style:paragraph-properties fo:margin-top="0.0835in" fo:margin-bottom="0in" style:contextual-spacing="false"/>
      <style:text-properties style:font-name="Times New Roman" style:font-name-complex="Times New Roman1"/>
    </style:style>
    <style:style style:name="P5" style:family="paragraph" style:parent-style-name="Standard">
      <style:paragraph-properties fo:margin-left="0.2953in" fo:margin-right="0in" fo:margin-top="0.0835in" fo:margin-bottom="0in" style:contextual-spacing="false" fo:text-indent="-0.2953in" style:auto-text-indent="false"/>
      <style:text-properties style:font-name="Times New Roman" style:font-name-complex="Times New Roman1"/>
    </style:style>
    <style:style style:name="P6" style:family="paragraph" style:parent-style-name="Standard">
      <style:paragraph-properties fo:margin-left="0.2953in" fo:margin-right="0in" fo:margin-top="0in" fo:margin-bottom="0in" style:contextual-spacing="false" fo:text-indent="-0.2953in" style:auto-text-indent="false"/>
      <style:text-properties style:font-name="Times New Roman" style:font-name-complex="Times New Roman1"/>
    </style:style>
    <style:style style:name="P7" style:family="paragraph" style:parent-style-name="Standard">
      <style:paragraph-properties fo:text-align="center" style:justify-single-word="false"/>
    </style:style>
    <style:style style:name="P8" style:family="paragraph" style:parent-style-name="Standard">
      <style:paragraph-properties fo:margin-top="0in" fo:margin-bottom="0in" style:contextual-spacing="false" fo:text-align="center" style:justify-single-word="false"/>
    </style:style>
    <style:style style:name="P9" style:family="paragraph" style:parent-style-name="Standard">
      <style:paragraph-properties fo:margin-left="0.3937in" fo:margin-right="0in" fo:margin-top="0in" fo:margin-bottom="0in" style:contextual-spacing="false" fo:text-indent="-0.3937in" style:auto-text-indent="false"/>
    </style:style>
    <style:style style:name="P10" style:family="paragraph" style:parent-style-name="Standard">
      <style:paragraph-properties fo:margin-top="0in" fo:margin-bottom="0in" style:contextual-spacing="false"/>
    </style:style>
    <style:style style:name="P11" style:family="paragraph" style:parent-style-name="Standard">
      <style:paragraph-properties fo:margin-top="0in" fo:margin-bottom="0.1665in" style:contextual-spacing="false"/>
    </style:style>
    <style:style style:name="P12" style:family="paragraph" style:parent-style-name="Standard">
      <style:paragraph-properties fo:margin-top="0.0835in" fo:margin-bottom="0in" style:contextual-spacing="false"/>
    </style:style>
    <style:style style:name="P13" style:family="paragraph" style:parent-style-name="Standard">
      <style:paragraph-properties fo:margin-left="0.2953in" fo:margin-right="0in" fo:margin-top="0in" fo:margin-bottom="0in" style:contextual-spacing="false" fo:text-indent="-0.2953in" style:auto-text-indent="false"/>
    </style:style>
    <style:style style:name="P14" style:family="paragraph" style:parent-style-name="Standard">
      <style:paragraph-properties fo:margin-left="0.2953in" fo:margin-right="0in" fo:margin-top="0.0835in" fo:margin-bottom="0in" style:contextual-spacing="false" fo:text-indent="-0.2953in" style:auto-text-indent="false"/>
    </style:style>
    <style:style style:name="P15" style:family="paragraph" style:parent-style-name="Standard">
      <style:paragraph-properties fo:margin-top="0.0835in" fo:margin-bottom="0.1665in" style:contextual-spacing="false"/>
    </style:style>
    <style:style style:name="P16" style:family="paragraph" style:parent-style-name="Standard">
      <style:paragraph-properties fo:margin-top="0.1665in" fo:margin-bottom="0.111in" style:contextual-spacing="false"/>
    </style:style>
    <style:style style:name="P17" style:family="paragraph" style:parent-style-name="Standard">
      <style:paragraph-properties fo:margin-top="0.1665in" fo:margin-bottom="0in" style:contextual-spacing="false"/>
    </style:style>
    <style:style style:name="T1" style:family="text">
      <style:text-properties style:font-name="Times New Roman" fo:font-size="16pt" style:font-size-asian="16pt" style:font-name-complex="Times New Roman1"/>
    </style:style>
    <style:style style:name="T2" style:family="text">
      <style:text-properties style:font-name="Times New Roman" fo:font-size="14pt" style:font-size-asian="14pt" style:font-name-complex="Times New Roman1"/>
    </style:style>
    <style:style style:name="T3" style:family="text">
      <style:text-properties style:font-name="Times New Roman" style:font-name-complex="Times New Roman1"/>
    </style:style>
    <style:style style:name="T4" style:family="text">
      <style:text-properties style:font-name="Times New Roman" fo:font-style="italic" style:font-style-asian="italic" style:font-name-complex="Times New Roman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7"><text:span text:style-name="T1">STADGAR</text:span></text:p>
      <text:p text:style-name="P8"><text:span text:style-name="T2">Bostadsrättsföreningen Hemmet 18</text:span></text:p>
      <text:p text:style-name="P8"><text:span text:style-name="T2">organisationsnummer 769605 - 7269</text:span></text:p>
      <text:p text:style-name="P1"/>
      <text:p text:style-name="P1"/>
      <text:p text:style-name="P9"><text:span text:style-name="T3">OM FÖRENINGEN </text:span></text:p>
      <text:p text:style-name="P9"><text:span text:style-name="T3">1 § <text:tab/>Namn, ändamål och säte</text:span></text:p>
      <text:p text:style-name="P9"><text:span text:style-name="T3">2 § <text:tab/>Medlemskap och överlåtelse</text:span></text:p>
      <text:p text:style-name="P9"><text:span text:style-name="T3">3 § <text:tab/>Medlemskapsprövning - juridisk person</text:span></text:p>
      <text:p text:style-name="P9"><text:span text:style-name="T3">4 § <text:tab/>Medlemskapsprövning - fysisk person</text:span></text:p>
      <text:p text:style-name="P9"><text:span text:style-name="T3">5 § <text:tab/>Bosättningskrav</text:span></text:p>
      <text:p text:style-name="P9"><text:span text:style-name="T3">6 § <text:tab/>Andelsägande</text:span></text:p>
      <text:p text:style-name="P9"><text:span text:style-name="T3">7 § <text:tab/>Insats, årsavgift och upplåtelseavgift</text:span></text:p>
      <text:p text:style-name="P9"><text:span text:style-name="T3">8 § <text:tab/>Årsavgiftens beräkning</text:span></text:p>
      <text:p text:style-name="P9"><text:span text:style-name="T3">9 § <text:tab/>Överlåtelse- och pantsättningsavgift samt avgift för andrahandsupplåtelse</text:span></text:p>
      <text:p text:style-name="P9"><text:span text:style-name="T3">10 §<text:tab/>Övriga avgifter</text:span></text:p>
      <text:p text:style-name="P9"><text:span text:style-name="T3">11 § <text:tab/>Dröjsmål med betalning</text:span></text:p>
      <text:p text:style-name="P9"><text:span text:style-name="T3">12§ <text:tab/>Underhållsplan</text:span></text:p>
      <text:p text:style-name="P2"/>
      <text:p text:style-name="P9"><text:span text:style-name="T3">FÖRENINGSSTÄMMA</text:span></text:p>
      <text:p text:style-name="P9"><text:span text:style-name="T3">13 § <text:tab/>Föreningsstämma</text:span></text:p>
      <text:p text:style-name="P9"><text:span text:style-name="T3">14 § <text:tab/>Motioner</text:span></text:p>
      <text:p text:style-name="P9"><text:span text:style-name="T3">15 § <text:tab/>Extra föreningsstämma</text:span></text:p>
      <text:p text:style-name="P9"><text:span text:style-name="T3">16 § <text:tab/>Dagordning</text:span></text:p>
      <text:p text:style-name="P9"><text:span text:style-name="T3">17 § <text:tab/>Kallelse</text:span></text:p>
      <text:p text:style-name="P9"><text:span text:style-name="T3">18 § <text:tab/>Rösträtt</text:span></text:p>
      <text:p text:style-name="P9"><text:span text:style-name="T3">19 § <text:tab/>Ombud och biträde</text:span></text:p>
      <text:p text:style-name="P9"><text:span text:style-name="T3">20 § <text:tab/>Beslut vid föreningsstämma</text:span></text:p>
      <text:p text:style-name="P9"><text:span text:style-name="T3">21 § <text:tab/>Jäv</text:span></text:p>
      <text:p text:style-name="P9"><text:span text:style-name="T3">22 § <text:tab/>Resultatdisposition</text:span></text:p>
      <text:p text:style-name="P9"><text:span text:style-name="T3">23 § <text:tab/>Valberedning</text:span></text:p>
      <text:p text:style-name="P9"><text:span text:style-name="T3">24 § <text:tab/>Stämmans protokoll</text:span></text:p>
      <text:p text:style-name="P2"/>
      <text:p text:style-name="P9"><text:span text:style-name="T3">STYRELSE OCH REVISION</text:span></text:p>
      <text:p text:style-name="P9"><text:span text:style-name="T3">25 § <text:tab/>Styrelsens sammansättning</text:span></text:p>
      <text:p text:style-name="P9"><text:span text:style-name="T3">26 § <text:tab/>Konstituering</text:span></text:p>
      <text:p text:style-name="P9"><text:span text:style-name="T3">27 § <text:tab/>Styrelsens protokoll </text:span></text:p>
      <text:p text:style-name="P9"><text:span text:style-name="T3">28 § <text:tab/>Beslutförhet och röstning</text:span></text:p>
      <text:p text:style-name="P9"><text:span text:style-name="T3">29 § <text:tab/>Beslut i vissa frågor</text:span></text:p>
      <text:p text:style-name="P9"><text:span text:style-name="T3">30 § <text:tab/>Firmateckning</text:span></text:p>
      <text:p text:style-name="P9"><text:span text:style-name="T3">31 § <text:tab/>Styrelsens åligganden</text:span></text:p>
      <text:p text:style-name="P9"><text:span text:style-name="T3">32 § <text:tab/>Utdrag ur lägenhetsförteckning</text:span></text:p>
      <text:p text:style-name="P9"><text:span text:style-name="T3">33 § <text:tab/>Räkenskapsår</text:span></text:p>
      <text:p text:style-name="P9"><text:span text:style-name="T3">34 § <text:tab/>Revisor</text:span></text:p>
      <text:p text:style-name="P9"><text:span text:style-name="T3">35 § <text:tab/>Revisionsberättelse</text:span></text:p>
      <text:p text:style-name="P2"/>
      <text:p text:style-name="P2"/>
      <text:p text:style-name="P9"><text:soft-page-break/><text:span text:style-name="T3">BOSTADSRÄTTSHAVARENS RÄTTIGHETER OCH SKYLDIGHETER</text:span></text:p>
      <text:p text:style-name="P9"><text:span text:style-name="T3">36 § <text:tab/>Bostadsrättshavarens ansvar</text:span></text:p>
      <text:p text:style-name="P9"><text:span text:style-name="T3">37 § <text:tab/>Ytterligare installationer</text:span></text:p>
      <text:p text:style-name="P9"><text:span text:style-name="T3">38 § <text:tab/>Brand- och vattenledningsskador</text:span></text:p>
      <text:p text:style-name="P9"><text:span text:style-name="T3">39 § <text:tab/>Balkong, altan och takterrass</text:span></text:p>
      <text:p text:style-name="P9"><text:span text:style-name="T3">40 § <text:tab/>Felanmälan</text:span></text:p>
      <text:p text:style-name="P9"><text:span text:style-name="T3">41 § <text:tab/>Gemensam upprustning</text:span></text:p>
      <text:p text:style-name="P9"><text:span text:style-name="T3">42 § <text:tab/>Vanvård</text:span></text:p>
      <text:p text:style-name="P9"><text:span text:style-name="T3">43 § <text:tab/>Övriga anordningar</text:span></text:p>
      <text:p text:style-name="P9"><text:span text:style-name="T3">44 § <text:tab/>Förändring i lägenhet</text:span></text:p>
      <text:p text:style-name="P2"/>
      <text:p text:style-name="P9"><text:span text:style-name="T3">ANVÄNDNING AV BOSTADSRÄTTEN</text:span></text:p>
      <text:p text:style-name="P9"><text:span text:style-name="T3">45 § <text:tab/>Användning av bostadsrätten</text:span></text:p>
      <text:p text:style-name="P9"><text:span text:style-name="T3">46 § <text:tab/>Sundhet, ordning och gott skick</text:span></text:p>
      <text:p text:style-name="P9"><text:span text:style-name="T3">47 § <text:tab/>Tillträdesrätt</text:span></text:p>
      <text:p text:style-name="P9"><text:span text:style-name="T3">48 § <text:tab/>Andrahandsupplåtelse</text:span></text:p>
      <text:p text:style-name="P9"><text:span text:style-name="T3">49 § <text:tab/>Inneboende</text:span></text:p>
      <text:p text:style-name="P2"/>
      <text:p text:style-name="P9"><text:span text:style-name="T3">FÖRVERKANDE</text:span></text:p>
      <text:p text:style-name="P9"><text:span text:style-name="T3">50 § <text:tab/>Förverkandegrunder</text:span></text:p>
      <text:p text:style-name="P9"><text:span text:style-name="T3">51§ <text:tab/>Hinder för förverkande</text:span></text:p>
      <text:p text:style-name="P9"><text:span text:style-name="T3">52 § <text:tab/>Ersättning vid uppsägning</text:span></text:p>
      <text:p text:style-name="P9"><text:span text:style-name="T3">53 § <text:tab/>Tvångsförsäljning</text:span></text:p>
      <text:p text:style-name="P2"/>
      <text:p text:style-name="P9"><text:span text:style-name="T3">ÖVRIGT</text:span></text:p>
      <text:p text:style-name="P9"><text:span text:style-name="T3">54 § <text:tab/>Meddelanden</text:span></text:p>
      <text:p text:style-name="P9"><text:span text:style-name="T3">55 § <text:tab/>Framtida underhåll</text:span></text:p>
      <text:p text:style-name="P9"><text:span text:style-name="T3">56 § <text:tab/>Utdelning, upplösning och likvidation<text:tab/></text:span></text:p>
      <text:p text:style-name="P9"><text:span text:style-name="T3">57 § <text:tab/>Tolkning</text:span></text:p>
      <text:p text:style-name="P9"><text:span text:style-name="T3">58 § <text:tab/>Stadgeändring</text:span></text:p>
      <text:p text:style-name="P1"/>
      <text:p text:style-name="P10"><text:span text:style-name="T3">OM FÖRENINGEN</text:span></text:p>
      <text:p text:style-name="P10"><text:span text:style-name="T3">1 § Namn, ändamål och säte</text:span></text:p>
      <text:p text:style-name="Standard"><text:span text:style-name="T3">Föreningens namn är Bostadsrättsföreningen Hemmet 18.</text:span></text:p>
      <text:p text:style-name="Standard"><text:span text:style-name="T3">Styrelsen har sitt säte i Stockholm.</text:span></text:p>
      <text:p text:style-name="P11"><text:span text:style-name="T3">Föreningens ändamål är att främja medlemmarnas ekonomiska intressen genom att i föreningens hus upplåta bostäder åt medlemmarna till nyttjande utan tidsbegränsning samt förvalta fastighetens lokaler. Medlems rätt i föreningen på grund av sådan upplåtelse kallas bostadsrätt. Medlem som innehar bostadsrätt kallas bostadsrättshavare.</text:span></text:p>
      <text:p text:style-name="P12"><text:span text:style-name="T3">2 § Medlemskap och överlåtelse</text:span></text:p>
      <text:p text:style-name="Standard"><text:span text:style-name="T3">En ny innehavare får flytta in i lägenheten och utöva bostadsrätten endast om han eller hon antagits som medlem i föreningen. Förvärvaren ska ansöka om medlemskap i föreningen på sätt styrelsen bestämmer. Till medlemsansökan ska fogas styrkt kopia på överlåtelsehandling som ska vara underskriven av köpare och säljare och innehålla uppgift om den lägenhet som överlåtelsen avser samt pris. Motsvarande gäller vid byte och gåva. Om överlåtelsehandlingen inte uppfyller formkraven är överlåtelsen ogiltig. Vid upplåtelse erhålls medlemskap samtidigt med upplåtelsen.</text:span></text:p>
      <text:p text:style-name="P11"><text:soft-page-break/><text:span text:style-name="T3">Styrelsen ska så snart som möjligt från det att ansökan kom in till föreningen, pröva frågan om medlemskap. En medlem som upphör att vara bostadsrättshavare ska anses ha utträtt ur föreningen, om inte styrelsen medger att han eller hon får stå kvar som medlem.</text:span></text:p>
      <text:p text:style-name="P12"><text:span text:style-name="T3">3 § Medlemskapsprövning - juridisk person</text:span></text:p>
      <text:p text:style-name="Standard"><text:span text:style-name="T3">Juridisk person som förvärvat bostadsrätt till en bostadslägenhet får vägras inträde i föreningen. </text:span></text:p>
      <text:p text:style-name="P10"><text:span text:style-name="T3">En juridisk person som är medlem i föreningen får inte utan samtycke av styrelsen genom överlåtelse förvärva ytterligare bostadsrätt till en bostadslägenhet.</text:span></text:p>
      <text:p text:style-name="P3"/>
      <text:p text:style-name="P11"><text:span text:style-name="T3">Kommun och landsting får ej vägras medlemskap.</text:span></text:p>
      <text:p text:style-name="P12"><text:span text:style-name="T3">4 § Medlemskapsprövning - fysisk person</text:span></text:p>
      <text:p text:style-name="Standard"><text:span text:style-name="T3">Medlemskap kan beviljas fysisk person som övertar bostadsrätt i föreningens hus. Den som en bostadsrätt har övergått till får inte vägras medlemskap i föreningen om föreningen skäligen bör godta förvärvaren som bostadsrättshavare. </text:span></text:p>
      <text:p text:style-name="Standard"><text:span text:style-name="T3">Medlemskap får inte förvägras på grund av kön, könsöverskridande identitet eller uttryck, etnisk tillhörighet, religion eller annan trosuppfattning, funktionshinder eller sexuell läggning.</text:span></text:p>
      <text:p text:style-name="P11"><text:span text:style-name="T3">Överlåtelsen är ogiltig, om medlemskap inte beviljas.</text:span></text:p>
      <text:p text:style-name="P12"><text:span text:style-name="T3">5 § Bosättningskrav</text:span></text:p>
      <text:p text:style-name="P11"><text:span text:style-name="T3">Om det kan antas att förvärvaren för egen del inte permanent ska bosätta sig i bostadsrättslägenheten har föreningen rätt att vägra medlemskap.</text:span></text:p>
      <text:p text:style-name="P12"><text:span text:style-name="T3">6 § Andelsägande</text:span></text:p>
      <text:p text:style-name="P11"><text:span text:style-name="T3">Den som har förvärvat en andel i bostadsrätt får vägras medlemskap i föreningen om inte bostadsrätten efter förvärvet innehas av makar, av samägande föräldrar och barn, av registrerade partners eller av sådana sambor på vilka sambolagen tillämpas.</text:span></text:p>
      <text:p text:style-name="P12"><text:span text:style-name="T3">7 § Insats, årsavgift och upplåtelseavgift</text:span></text:p>
      <text:p text:style-name="P11"><text:span text:style-name="T3">Insats, årsavgift och i förekommande fall upplåtelseavgift fastställs av styrelsen. Ändring av insatsen ska alltid beslutas av föreningsstämma.</text:span></text:p>
      <text:p text:style-name="P12"><text:span text:style-name="T3">8 § Årsavgiftens beräkning</text:span></text:p>
      <text:p text:style-name="Standard"><text:span text:style-name="T3">Årsavgifterna fördelas på bostadsrättslägenheterna i förhållande till lägenheternas andelstal. Beslut om ändring av grund för andelstalsberäkning ska fattas av föreningsstämma. Om beslutet medför rubbning av det inbördes förhållandet mellan andelstalen blir beslutet giltigt om minst tre fjärdedelar av de röstande på stämman gått med på beslutet.</text:span></text:p>
      <text:p text:style-name="Standard"><text:span text:style-name="T3">För lägenheter som efter upplåtelsen utrustats med balkong får årsavgiften vara förhöjd med högst 2 % av vid varje tillfälle gällande prisbasbelopp, motsvarande gäller för lägenhet med fransk balkong, altan på mark, eller uteplats dock med ett påslag om högst 1 %.</text:span></text:p>
      <text:p text:style-name="Standard"><text:span text:style-name="T3">Styrelsen kan besluta att i årsavgiften ingående taxebundna kostnader såsom renhållning, konsumtionsvatten, TV, bredband och telefoni ska erläggas efter förbrukning, area eller per lägenhet.</text:span></text:p>
      <text:p text:style-name="P11"><text:span text:style-name="T3">Om en kostnad avser uppvärmning eller nedkylning av lägenheten, varmvatten eller el och förbrukningen mäts individuellt ska denna del av årsavgiften baseras på förbrukningen.</text:span></text:p>
      <text:p text:style-name="P12"><text:span text:style-name="T3">9 § Överlåtelse-, och pantsättningsavgift samt avgift för andrahandsupplåtelse</text:span></text:p>
      <text:p text:style-name="Standard"><text:span text:style-name="T3">Överlåtelse och pantsättningsavgift får tas ut efter beslut av styrelsen. Överlåtelseavgiften får uppgå till högst 2, 5 % och pantsättningsavgiften till högst 1 % av gällande prisbasbelopp.</text:span></text:p>
      <text:p text:style-name="Standard"><text:soft-page-break/><text:span text:style-name="T3">Överlåtelseavgift betalas av förvärvaren och pantsättningsavgift betalas av pantsättaren. </text:span></text:p>
      <text:p text:style-name="P11"><text:span text:style-name="T3">Avgift för andrahandsupplåtelse får tas ut efter beslut av styrelsen. Avgiften får årligen uppgå till högst 10 % av gällande prisbasbelopp. Om en lägenhet upplåts under del av ett år, beräknas den högsta tillåtna avgiften efter det antal kalendermånader som lägenheten är upplåten. Upplåtelse under del av kalendermånad räknas som hel månad. Avgiften betalas av bostadsrättshavare som upplåter sin lägenhet i andra hand.</text:span></text:p>
      <text:p text:style-name="P12"><text:span text:style-name="T3">10 § Övriga avgifter</text:span></text:p>
      <text:p text:style-name="P11"><text:span text:style-name="T3">Föreningen får i övrigt inte ta ut särskilda avgifter för åtgärder som föreningen ska vidta med anledning av bostadsrättslagen eller annan författning.</text:span></text:p>
      <text:p text:style-name="P12"><text:span text:style-name="T3">11 § Dröjsmål med betalning</text:span></text:p>
      <text:p text:style-name="P11"><text:span text:style-name="T3">Årsavgiften ska betalas på det sätt styrelsen beslutar. Betalning får dock alltid ske genom plusgiro eller bankgiro. Om inte årsavgiften eller övriga förpliktelser betalas i rätt tid får föreningen ta ut dröjsmålsränta enligt räntelagen på det obetalda beloppet från förfallodagen till dess att full betalning sker samt påminnelseavgift enligt förordningen om ersättning för inkassokostnader m m.</text:span></text:p>
      <text:p text:style-name="P12"><text:span text:style-name="T3">12 § Underhållsplan </text:span></text:p>
      <text:p text:style-name="P11"><text:span text:style-name="T3">Styrelsen ska upprätta underhållsplan för genomförande av underhållet av föreningens byggnader och årligen budgetera samt genom beslut om årsavgiftens storlek säkerställa erforderliga medel för att trygga underhållet. Styrelsen ska årligen följa och uppdatera underhållsplanen för genomförande av underhållet av föreningens byggnader.</text:span></text:p>
      <text:p text:style-name="P10"><text:span text:style-name="T3">FÖRENINGSSTÄMMA</text:span></text:p>
      <text:p text:style-name="P10"><text:span text:style-name="T3">13 § Föreningsstämma</text:span></text:p>
      <text:p text:style-name="P11"><text:span text:style-name="T3">Ordinarie föreningsstämma ska hållas senast före juni månads utgång.</text:span></text:p>
      <text:p text:style-name="P12"><text:span text:style-name="T3">14 § Motioner</text:span></text:p>
      <text:p text:style-name="P11"><text:span text:style-name="T3">Medlem som önskar få ett ärende behandlat vid föreningsstämma ska anmäla detta senast den 1 mars eller inom den senare tidpunkt styrelsen beslutat.</text:span></text:p>
      <text:p text:style-name="P12"><text:span text:style-name="T3">15 § Extra föreningsstämma</text:span></text:p>
      <text:p text:style-name="P11"><text:span text:style-name="T3">Extra föreningsstämma ska hållas när styrelsen finner skäl till det. Sådan föreningsstämma ska även hållas när det för uppgivet ändamål skriftligen begärs av revisor eller minst 1/10 av samtliga röstberättigade.</text:span></text:p>
      <text:p text:style-name="P12"><text:span text:style-name="T3">16 § Dagordning</text:span></text:p>
      <text:p text:style-name="P10"><text:span text:style-name="T3">På ordinarie föreningsstämma ska förekomma: </text:span></text:p>
      <text:p text:style-name="P13"><text:span text:style-name="T3">1.<text:tab/>Öppnande </text:span></text:p>
      <text:p text:style-name="P13"><text:span text:style-name="T3">2.<text:tab/>Val av stämmoordförande </text:span></text:p>
      <text:p text:style-name="P13"><text:span text:style-name="T3">3.<text:tab/>Anmälan av stämmoordförandens val av protokollförare </text:span></text:p>
      <text:p text:style-name="P13"><text:span text:style-name="T3">4.<text:tab/>Godkännande av dagordningen</text:span></text:p>
      <text:p text:style-name="P13"><text:span text:style-name="T3">5.<text:tab/>Val av två justeringsmän tillika rösträknare </text:span></text:p>
      <text:p text:style-name="P13"><text:span text:style-name="T3">6.<text:tab/>Fråga om stämman blivit stadgeenligt utlyst </text:span></text:p>
      <text:p text:style-name="P13"><text:span text:style-name="T3">7.<text:tab/>Fastställande av röstlängd </text:span></text:p>
      <text:p text:style-name="P13"><text:span text:style-name="T3">8.<text:tab/>Föredragning av styrelsens årsredovisning </text:span></text:p>
      <text:p text:style-name="P13"><text:span text:style-name="T3">9.<text:tab/>Föredragning av revisorns berättelse </text:span></text:p>
      <text:p text:style-name="P13"><text:span text:style-name="T3">10.<text:tab/>Beslut om fastställande av resultat- och balansräkning </text:span></text:p>
      <text:p text:style-name="P13"><text:span text:style-name="T3">11.<text:tab/>Beslut om resultatdisposition </text:span></text:p>
      <text:p text:style-name="P13"><text:span text:style-name="T3">12.<text:tab/>Fråga om ansvarsfrihet för styrelseledamöterna </text:span></text:p>
      <text:p text:style-name="P13"><text:soft-page-break/><text:span text:style-name="T3">13.<text:tab/>Beslut om arvoden åt styrelseledamöter, suppleanter (valberedning) och revisorer och revisorssuppleanter för nästkommande verksamhetsår</text:span></text:p>
      <text:p text:style-name="P13"><text:span text:style-name="T3">14.<text:tab/>Val av styrelseledamöter och suppleanter </text:span></text:p>
      <text:p text:style-name="P13"><text:span text:style-name="T3">15.<text:tab/>Val av revisorer och revisorssuppleanter, en extern revisor/revisionsbyrå och en intern revisor och suppleant</text:span></text:p>
      <text:p text:style-name="P13"><text:span text:style-name="T3">16.<text:tab/>Val av valberedning</text:span></text:p>
      <text:p text:style-name="P13"><text:span text:style-name="T3">17.<text:tab/>Av styrelsen till stämman hänskjutna frågor samt av föreningsmedlem anmält ärende </text:span></text:p>
      <text:p text:style-name="P13"><text:span text:style-name="T3">18.<text:tab/>Avslutande</text:span></text:p>
      <text:p text:style-name="P15"><text:span text:style-name="T3">På extra föreningsstämma ska utöver punkt 1 - 7 och 17 förekomma de ärenden för vilken stämman blivit utlyst.</text:span></text:p>
      <text:p text:style-name="P12"><text:span text:style-name="T3">17 § Kallelse</text:span></text:p>
      <text:p text:style-name="Standard"><text:span text:style-name="T3">Kallelse till föreningsstämma ska innehålla uppgift om vilka ärenden som ska behandlas på stämman. Beslut får inte fattas i andra ärenden än de som angivits i kallelsen. </text:span></text:p>
      <text:p text:style-name="Standard"><text:span text:style-name="T3">Kallelse till ordinarie och extra föreningsstämma ska utfärdas tidigast sex veckor och senast två veckor före föreningsstämman. </text:span></text:p>
      <text:p text:style-name="Standard"><text:span text:style-name="T3">Kallelsen ska utfärdas genom utdelning eller genom e-post till de medlemmar som uppgivit en e-postadress. Om medlem uppgivit en annan postadress ska kallelsen i stället skickas dit. I vissa, särskilt i lag angivna, fall ställs högre krav på kallelse via e-post. </text:span></text:p>
      <text:p text:style-name="P11"><text:span text:style-name="T3">Utöver vad som ovan angivits ska kallelse dessutom anslås på lämplig plats inom föreningens hus eller publiceras på föreningens webbplats.</text:span></text:p>
      <text:p text:style-name="P12"><text:span text:style-name="T3">18 § Rösträtt</text:span></text:p>
      <text:p text:style-name="P11"><text:span text:style-name="T3">Vid föreningsstämma har varje medlem en röst. Om flera medlemmar innehar bostadsrätt gemensamt har de dock tillsammans endast en röst. Medlem som innehar flera lägenheter har också endast en röst.</text:span></text:p>
      <text:p text:style-name="P12"><text:span text:style-name="T3">19 § Ombud och biträde </text:span></text:p>
      <text:p text:style-name="Standard"><text:span text:style-name="T3">Medlem får utöva sin rösträtt genom ombud. Ombudet ska visa upp en skriftlig underskriven och daterad fullmakt. Fullmakten ska uppvisas i original och gäller högst ett (1) år från utfärdandet. Ombud får inte företräda mer än högst två (2) medlemmar. </text:span></text:p>
      <text:p text:style-name="Standard"><text:span text:style-name="T3">På föreningsstämma får medlem medföra högst ett biträde. Biträdets uppgift är att vara medlemmen behjälplig. Biträde har yttranderätt.</text:span></text:p>
      <text:p text:style-name="P10"><text:span text:style-name="T3">Ombud får endast vara:</text:span></text:p>
      <text:p text:style-name="P13"><text:span text:style-name="T3">•<text:tab/>annan medlem</text:span></text:p>
      <text:p text:style-name="P13"><text:span text:style-name="T3">•<text:tab/>medlems make/maka, registrerad partner eller sambo</text:span></text:p>
      <text:p text:style-name="P13"><text:span text:style-name="T3">•<text:tab/>föräldrar</text:span></text:p>
      <text:p text:style-name="P13"><text:span text:style-name="T3">•<text:tab/>syskon</text:span></text:p>
      <text:p text:style-name="P13"><text:span text:style-name="T3">•<text:tab/>myndigt barn</text:span></text:p>
      <text:p text:style-name="P13"><text:span text:style-name="T3">•<text:tab/>annan närstående som varaktigt sammanbor med medlemmen i föreningens hus</text:span></text:p>
      <text:p text:style-name="P13"><text:span text:style-name="T3">•<text:tab/>god man.</text:span></text:p>
      <text:p text:style-name="P16"><text:span text:style-name="T3">Om medlem har förvaltare företräds medlemmen av förvaltaren. Underårig medlem företräds av sin förmyndare. </text:span></text:p>
      <text:p text:style-name="Standard"><text:span text:style-name="T3">Är medlem en juridisk person får denne företrädas av legal ställföreträdare mot uppvisande av ett registreringsbevis som är högst tre månader gammalt.</text:span></text:p>
      <text:p text:style-name="P11"><text:soft-page-break/><text:span text:style-name="T3">Föreningsstämman får besluta att den som inte är medlem ska ha rätt att närvara eller på annat sätt följa förhandlingarna vid föreningsstämman. Ett sådant beslut är giltigt endast om det beslutas av samtliga röstberättigade som är närvarande vid föreningsstämman.</text:span></text:p>
      <text:p text:style-name="P12"><text:span text:style-name="T3">20 § Beslut vid föreningsstämma</text:span></text:p>
      <text:p text:style-name="Standard"><text:span text:style-name="T3">Föreningsstämmans beslut utgörs av den mening som fått mer än hälften av de avgivna rösterna eller vid lika röstetal den mening som stämmans ordförande biträder. Blankröst är inte en avgiven röst. </text:span></text:p>
      <text:p text:style-name="Standard"><text:span text:style-name="T3">Vid val anses den vald som har fått flest röster. Vid lika röstetal avgörs valet genom lottning om inte annat beslutas av stämman innan valet förrättas. </text:span></text:p>
      <text:p text:style-name="Standard"><text:span text:style-name="T3">Föreningsstämma kan besluta att sluten omröstning ska genomföras. Vid personval ska dock sluten omröstning alltid genomföras på begäran av röstberättigad.</text:span></text:p>
      <text:p text:style-name="P11"><text:span text:style-name="T3">För vissa beslut krävs särskild majoritet enligt bestämmelser i bostadsrättslagen.</text:span></text:p>
      <text:p text:style-name="P12"><text:span text:style-name="T3">21 § Jäv </text:span></text:p>
      <text:p text:style-name="P10"><text:span text:style-name="T3">En medlem får inte själv eller genom ombud rösta i fråga om:</text:span></text:p>
      <text:p text:style-name="P13"><text:span text:style-name="T3">1.<text:tab/>talan mot sig själv</text:span></text:p>
      <text:p text:style-name="P13"><text:span text:style-name="T3">2. <text:tab/>befrielse från skadeståndsansvar eller annan förpliktelse gentemot föreningen</text:span></text:p>
      <text:p text:style-name="P13"><text:span text:style-name="T3">3. <text:tab/>talan eller befrielse som avses i 1 eller 2 beträffande annan, om medlemmen i fråga har ett väsentligt intresse som kan strida mot föreningens.</text:span></text:p>
      <text:p text:style-name="P12"><text:span text:style-name="T3">22 § Resultatdisposition </text:span></text:p>
      <text:p text:style-name="P11"><text:span text:style-name="T3">Det över- eller underskott som kan uppstå i föreningens verksamhet ska, balanseras i ny räkning.</text:span></text:p>
      <text:p text:style-name="P12"><text:span text:style-name="T3">23 § Valberedning</text:span></text:p>
      <text:p text:style-name="P11"><text:span text:style-name="T3">Vid ordinarie föreningsstämma får valberedning utses för tiden fram till och med nästa ordinarie föreningsstämma. Valberedningens uppgift är att lämna förslag till samtliga personval samt förslag till arvode.</text:span></text:p>
      <text:p text:style-name="P12"><text:span text:style-name="T3">24 § Stämmans protokoll</text:span></text:p>
      <text:p text:style-name="P10"><text:span text:style-name="T3">Vid föreningsstämma ska protokoll föras av den som stämmans ordförande utsett. I fråga om protokollets innehåll gäller:</text:span></text:p>
      <text:p text:style-name="P13"><text:span text:style-name="T3">1.<text:tab/>att röstlängden ska tas in eller biläggas protokollet</text:span></text:p>
      <text:p text:style-name="P13"><text:span text:style-name="T3">2.<text:tab/>att stämmans beslut ska föras in i protokollet</text:span></text:p>
      <text:p text:style-name="P13"><text:span text:style-name="T3">3.<text:tab/>att om omröstning skett ska resultatet av denna anges i protokollet</text:span></text:p>
      <text:p text:style-name="P15"><text:span text:style-name="T3">Protokollet ska senast inom tre (3) veckor hållas tillgängligt för medlemmarna. Protokollet ska förvaras på betryggande sätt.</text:span></text:p>
      <text:p text:style-name="P10"><text:span text:style-name="T3">STYRELSE OCH REVISION</text:span></text:p>
      <text:p text:style-name="P10"><text:span text:style-name="T3">25 § Styrelsens sammansättning</text:span></text:p>
      <text:p text:style-name="Standard"><text:span text:style-name="T3">Styrelsen består av minst tre och högst sju ordinarie ledamöter med högst två suppleanter. </text:span></text:p>
      <text:p text:style-name="Standard"><text:span text:style-name="T3">Styrelsen väljs av föreningsstämman. Ledamot och suppleant kan utses för en tid av en eller två år. </text:span></text:p>
      <text:p text:style-name="P11"><text:span text:style-name="T3">Till ledamot eller suppleant kan förutom medlem även väljas person som tillhör medlemmens familjehushåll och som är bosatt i föreningens hus. Stämma kan dock välja en (1) ledamot som inte uppfyller kraven i föregående mening.</text:span></text:p>
      <text:p text:style-name="P12"><text:span text:style-name="T3">26 § Konstituering</text:span></text:p>
      <text:p text:style-name="P11"><text:span text:style-name="T3">Styrelsen utser inom sig ordförande och andra funktionärer om inte föreningsstämma beslutat annorlunda.</text:span></text:p>
      <text:p text:style-name="P12"><text:soft-page-break/><text:span text:style-name="T3">27 § Styrelsens protokoll</text:span></text:p>
      <text:p text:style-name="P11"><text:span text:style-name="T3">Vid styrelsens sammanträden ska protokoll föras som justeras av ordföranden och den ytterligare ledamot som styrelsen utser. Protokollen ska förvaras på betryggande sätt och föras i nummerföljd. Styrelsens protokoll är tillgängliga endast för ledamöter, suppleanter och revisorer.</text:span></text:p>
      <text:p text:style-name="P12"><text:span text:style-name="T3">28 § Beslutförhet och röstning </text:span></text:p>
      <text:p text:style-name="Standard"><text:span text:style-name="T3">Styrelsen är beslutför när antalet närvarande ledamöter överstiger hälften av samtliga ledamöter. Som styrelsens beslut gäller den mening för vilken mer än hälften av de närvarande röstat eller vid lika röstetal den mening som ordföranden biträder. Är styrelsen inte fulltalig ska de som röstar för beslutet utgöra mer än en tredjedel av hela antalet styrelseledamöter.</text:span></text:p>
      <text:p text:style-name="P11"><text:span text:style-name="T3">Suppleanter tjänstgör i den ordning som ordförande bestämmer om inte annat bestämts av föreningsstämma eller framgår av arbetsordning (beslutad av styrelsen).</text:span></text:p>
      <text:p text:style-name="P12"><text:span text:style-name="T3">29 § Beslut i vissa frågor</text:span></text:p>
      <text:p text:style-name="Standard"><text:span text:style-name="T3">Beslut som innebär väsentlig förändring av föreningens hus eller mark ska alltid fattas av föreningsstämma. Styrelsen får inte utan föreningsstämmans godkännande avhända föreningen dess fasta egendom eller tomträtt.</text:span></text:p>
      <text:p text:style-name="P11"><text:span text:style-name="T3">Om en ny-, till- eller ombyggnad innebär att medlems bostadsrätt förändras ska samtycke från medlem inhämtas. Om bostadsrättshavaren inte ger sitt samtycke till ändringen, blir beslutet ändå giltigt om minst två tredjedelar av de röstande har gått med på beslutet och det dessutom har godkänts av hyresnämnden.</text:span></text:p>
      <text:p text:style-name="P12"><text:span text:style-name="T3">30 § Firmateckning</text:span></text:p>
      <text:p text:style-name="P11"><text:span text:style-name="T3">Föreningens firma tecknas - förutom av styrelsen - av minst två ledamöter i förening. </text:span></text:p>
      <text:p text:style-name="P12"><text:span text:style-name="T3">31 § Styrelsens åligganden </text:span></text:p>
      <text:p text:style-name="P10"><text:span text:style-name="T3">Bland annat åligger det styrelsen:</text:span></text:p>
      <text:p text:style-name="P13"><text:span text:style-name="T3">•<text:tab/>att svara för föreningens organisation och förvaltning av dess angelägenheter</text:span></text:p>
      <text:p text:style-name="P13"><text:span text:style-name="T3">•<text:tab/>att avge redovisning för förvaltning av föreningens angelägenheter genom att avlämna årsredovisning som ska innehålla berättelse om verksamheten under året (förvaltningsberättelse) samt redogöra för föreningens intäkter och kostnader under året (resultaträkning) och för dess ställning vid räkenskapsårets utgång (balansräkning)</text:span></text:p>
      <text:p text:style-name="P13"><text:span text:style-name="T3">•<text:tab/>att senast sex veckor före ordinarie föreningsstämma till revisorerna avlämna årsredovisningen </text:span></text:p>
      <text:p text:style-name="P13"><text:span text:style-name="T3">•<text:tab/>att senast två veckor före ordinarie föreningsstämma hålla årsredovisningen och revisionsberättelsen tillgänglig</text:span></text:p>
      <text:p text:style-name="P13"><text:span text:style-name="T3">•<text:tab/>att föra medlems- och lägenhetsförteckning; föreningen har rätt att behandla i förteckningarna ingående personuppgifter enligt gällande lagstiftning.</text:span></text:p>
      <text:p text:style-name="P13"><text:span text:style-name="T3">•<text:tab/>om föreningsstämman ska ta ställning till ett förslag om ändring av stadgarna, måste det fullständiga förslaget hållas tillgängligt hos föreningen från tidpunkten för kallelsen fram till föreningsstämman</text:span></text:p>
      <text:p text:style-name="P13"><text:span text:style-name="T3">•<text:tab/>om medlem uppgivit annan adress ska det fullständiga förslaget istället skickas till medlemmen.</text:span></text:p>
      <text:p text:style-name="P12"><text:span text:style-name="T3">32 § Utdrag ur lägenhetsförteckning</text:span></text:p>
      <text:p text:style-name="P11"><text:span text:style-name="T3">Bostadsrättshavare har rätt att på begäran få utdrag ur lägenhetsförteckningen avseende sin bostadsrätt.</text:span></text:p>
      <text:p text:style-name="P12"><text:span text:style-name="T3">33 § Räkenskapsår</text:span></text:p>
      <text:p text:style-name="P11"><text:span text:style-name="T3">Föreningens räkenskapsår är kalenderår.</text:span></text:p>
      <text:p text:style-name="P4"/>
      <text:p text:style-name="P4"/>
      <text:p text:style-name="P12"><text:soft-page-break/><text:span text:style-name="T3">34 § Revisor</text:span></text:p>
      <text:p text:style-name="Standard"><text:span text:style-name="T3">Föreningsstämma ska välja två revisorer samt högst två suppleanter av vilka en revisor och en suppleant ska vara auktoriserad eller godkänd revisor. Revisorer behöver inte vara medlemmar i föreningen. </text:span></text:p>
      <text:p text:style-name="Standard"><text:span text:style-name="T3">Till revisor kan utses även ett registrerat revisionsbolag. För sådan revisor utses ingen suppleant.</text:span></text:p>
      <text:p text:style-name="P11"><text:span text:style-name="T3">Revisorer och revisorssuppleanter väljs för tiden från ordinarie föreningsstämma fram till och med nästa ordinarie föreningsstämma.</text:span></text:p>
      <text:p text:style-name="P12"><text:span text:style-name="T3">35 § Revisionsberättelse</text:span></text:p>
      <text:p text:style-name="P11"><text:span text:style-name="T3">Revisorerna ska avge revisionsberättelse till styrelsen senast två veckor före föreningsstämman.</text:span></text:p>
      <text:p text:style-name="P10"><text:span text:style-name="T3">BOSTADSRÄTTSHAVARENS RÄTTIGHETER OCH SKYLDIGHETER</text:span></text:p>
      <text:p text:style-name="P10"><text:span text:style-name="T3">36 § Bostadsrättshavarens ansvar</text:span></text:p>
      <text:p text:style-name="Standard"><text:span text:style-name="T3">Bostadsrättshavaren ska på egen bekostnad hålla det inre av lägenheten i gott skick. Detta gäller även mark, förråd, garage och andra lägenhetskomplement som kan ingå i upplåtelsen.</text:span></text:p>
      <text:p text:style-name="P14"><text:span text:style-name="T3">Bostadsrättshavaren svarar sålunda för underhåll och reparationer av bland annat:</text:span></text:p>
      <text:p text:style-name="P13"><text:span text:style-name="T3">•<text:tab/>ytbeläggning på rummens alla väggar, golv och tak jämte underliggande ytbehandling, som krävs för att anbringa ytbeläggningen på ett fackmannamässigt sätt</text:span></text:p>
      <text:p text:style-name="P13"><text:span text:style-name="T3">•<text:tab/>icke bärande innerväggar</text:span></text:p>
      <text:p text:style-name="P13"><text:span text:style-name="T3">•<text:tab/>till fönster hörande beslag, gångjärn, handtag, låsanordning, vädringsfilter och tätningslister samt all målning förutom utvändig målning och kittning av fönster. För skada på fönster genom inbrott eller annan åverkan på fönster svarar dock bostadsrättshavaren.</text:span></text:p>
      <text:p text:style-name="P13"><text:span text:style-name="T3">•<text:tab/>till ytterdörr hörande beslag, gångjärn, glas, handtag, ringklocka, brevinkast och lås inklusive nycklar, all målning med undantag för målning av ytterdörrens utsida, motsvarande gäller för balkong- eller altandörr. För skada på ytterdörr genom inbrott eller annan åverkan på dörren svarar dock bostadsrättshavaren, motsvarande gäller för balkong- eller altandörr</text:span></text:p>
      <text:p text:style-name="P13"><text:span text:style-name="T3">•<text:tab/>innerdörrar och säkerhetsgrindar</text:span></text:p>
      <text:p text:style-name="P13"><text:span text:style-name="T3">•<text:tab/>lister, foder och stuckaturer</text:span></text:p>
      <text:p text:style-name="P13"><text:span text:style-name="T3">•<text:tab/>elradiatorer; i fråga om vattenfyllda radiatorer svarar bostadsrättshavaren endast för målning</text:span></text:p>
      <text:p text:style-name="P13"><text:span text:style-name="T3">•<text:tab/>elektrisk golvvärme som bostadsrättshavaren försett lägenheten med</text:span></text:p>
      <text:p text:style-name="P13"><text:span text:style-name="T3">•<text:tab/>eldstäder, dock inte tillhörande rökgångar</text:span></text:p>
      <text:p text:style-name="P13"><text:span text:style-name="T3">•<text:tab/>ledningar för vatten och avlopp till de delar dessa är åtkomliga inne i lägenheten och betjänar endast bostadsrättshavarens lägenhet </text:span></text:p>
      <text:p text:style-name="P13"><text:span text:style-name="T3">•<text:tab/>undercentral (säkringsskåp) och därifrån utgående el- och informationsledningar (telefon, kabel-tv, data med mera) i lägenheten, kanalisationer, brytare, eluttag och fasta armaturer</text:span></text:p>
      <text:p text:style-name="P13"><text:span text:style-name="T3">•<text:tab/>ventiler och luftinsläpp, dock endast målning </text:span></text:p>
      <text:p text:style-name="P13"><text:span text:style-name="T3">•<text:tab/>brandvarnare (lägenheten ska ha fungerande brandvarnare).</text:span></text:p>
      <text:p text:style-name="P14"><text:span text:style-name="T3">I badrum, duschrum eller annat våtrum samt i WC svarar bostadsrättshavaren därutöver även för:</text:span></text:p>
      <text:p text:style-name="P13"><text:span text:style-name="T3">•<text:tab/>till vägg eller golv hörande fuktisolerande skikt</text:span></text:p>
      <text:p text:style-name="P13"><text:span text:style-name="T3">•<text:tab/>inredning och belysningsarmaturer</text:span></text:p>
      <text:p text:style-name="P13"><text:span text:style-name="T3">•<text:tab/>vitvaror och sanitetsporslin</text:span></text:p>
      <text:p text:style-name="P13"><text:span text:style-name="T3">•<text:tab/>klämring till golvbrunn samt rensning av golvbrunn och vattenlås</text:span></text:p>
      <text:p text:style-name="P13"><text:span text:style-name="T3">•<text:tab/>tvättmaskin inklusive ledningar och anslutningskopplingar på vattenledning</text:span></text:p>
      <text:p text:style-name="P13"><text:span text:style-name="T3">•<text:tab/>kranar och avstängningsventiler </text:span></text:p>
      <text:p text:style-name="P13"><text:span text:style-name="T3">•<text:tab/>elektrisk handdukstork.</text:span></text:p>
      <text:p text:style-name="P5"/>
      <text:p text:style-name="P5"/>
      <text:p text:style-name="P5"/>
      <text:p text:style-name="P14"><text:soft-page-break/><text:span text:style-name="T3">I kök eller motsvarande utrymme svarar bostadsrättshavaren för all inredning och utrustning såsom: </text:span></text:p>
      <text:p text:style-name="P13"><text:span text:style-name="T3">•<text:tab/>vitvaror</text:span></text:p>
      <text:p text:style-name="P13"><text:span text:style-name="T3">•<text:tab/>köksfläkt (kolfilter). Anslutning av motordriven köksfläkt till fastighetens ventilationssystem är inte tillåten.</text:span></text:p>
      <text:p text:style-name="P13"><text:span text:style-name="T3">•<text:tab/>rensning av vattenlås</text:span></text:p>
      <text:p text:style-name="P13"><text:span text:style-name="T3">•<text:tab/>diskmaskin, inklusive ledningar och anslutningskopplingar på vattenledning kranar och avstängningsventiler.</text:span></text:p>
      <text:p text:style-name="P14"><text:span text:style-name="T4">Hemförsäkring </text:span></text:p>
      <text:p text:style-name="P11"><text:span text:style-name="T3">Det åligger bostadsrättshavaren att teckna och vidmakthålla hemförsäkring och därtill så kallad tilläggsförsäkring (bostadsrättstillägg) för det fall tillägg inte ingår i föreningens fastighetsförsäkring.</text:span></text:p>
      <text:p text:style-name="P12"><text:span text:style-name="T3">37 § Ytterligare installationer</text:span></text:p>
      <text:p text:style-name="P11"><text:span text:style-name="T3">Bostadsrättshavaren svarar även för alla installationer i lägenheten som installerats av bostadsrättshavaren eller tidigare innehavare av bostadsrätten.</text:span></text:p>
      <text:p text:style-name="P12"><text:span text:style-name="T3">38 § Brand- och vattenledningsskador</text:span></text:p>
      <text:p text:style-name="P11"><text:span text:style-name="T3">För reparationer på grund av brand- eller vattenledningsskada svarar bostadsrättshavaren endast i begränsad omfattning i enlighet med bestämmelserna i bostadsrättslagen.</text:span></text:p>
      <text:p text:style-name="P12"><text:span text:style-name="T3">39 § Balkong, altan och takterrass</text:span></text:p>
      <text:p text:style-name="P11"><text:span text:style-name="T3">Om lägenheten är utrustad med balkong, altan, terrass eller uteplats svarar bostadsrättshavaren för renhållning och snöskottning samt ska se till att avledning för dagvatten inte hindras. Bostadsrättshavaren svarar också för golvens ytskikt, insidan av sidopartier och fronter samt tak.</text:span></text:p>
      <text:p text:style-name="P12"><text:span text:style-name="T3">40 § Felanmälan</text:span></text:p>
      <text:p text:style-name="P11"><text:span text:style-name="T3">Bostadsrättshavaren är skyldig att till föreningen anmäla fel och brister i sådan lägenhetsutrustning som föreningen svarar för i enlighet med bostadsrättslagen och dessa stadgar.</text:span></text:p>
      <text:p text:style-name="P12"><text:span text:style-name="T3">41 § Gemensam upprustning</text:span></text:p>
      <text:p text:style-name="P11"><text:span text:style-name="T3">Föreningsstämma kan i samband med gemensam underhållsåtgärd i huset besluta om reparation och byte av inredning och utrustning avseende de delar av lägenheten som medlemmen svarar för.</text:span></text:p>
      <text:p text:style-name="P12"><text:span text:style-name="T3">42 § Vanvård</text:span></text:p>
      <text:p text:style-name="P11"><text:span text:style-name="T3">Om bostadsrättshavaren försummar sitt ansvar för lägenhetens skick i sådan utsträckning att annans säkerhet äventyras eller att det finns risk för omfattande skador på annans egendom har föreningen, efter rättelseanmaning, rätt att avhjälpa bristen på bostadsrättshavarens bekostnad.</text:span></text:p>
      <text:p text:style-name="P12"><text:span text:style-name="T3">43 § Övriga anordningar</text:span></text:p>
      <text:p text:style-name="Standard"><text:span text:style-name="T3">Anordningar såsom luftvärmepumpar, markiser, balkonginglasning, belysningsarmaturer, solskydd, parabolantenner etc. får sättas upp endast efter styrelsens skriftliga godkännande. Bostadsrättshavaren svarar för skötsel och underhåll av sådana anordningar. Om det behövs för husets underhåll eller för att fullgöra myndighetsbeslut är bostadsrättshavaren skyldig att, efter uppmaning från styrelsen, demontera sådana anordningar på egen bekostnad. </text:span></text:p>
      <text:p text:style-name="P11"><text:span text:style-name="T3">Ingrepp eller montering av fästen etc. får inte göras i fasaden.</text:span></text:p>
      <text:p text:style-name="P12"><text:span text:style-name="T3">44 § Förändring i lägenhet</text:span></text:p>
      <text:p text:style-name="P10"><text:span text:style-name="T3">Bostadsrättshavaren får företa förändringar i lägenheten. Följande åtgärder får dock inte företas utan styrelsens tillstånd:</text:span></text:p>
      <text:p text:style-name="P13"><text:span text:style-name="T3">1.<text:tab/>ingrepp i bärande konstruktion,</text:span></text:p>
      <text:p text:style-name="P13"><text:span text:style-name="T3">2.<text:tab/>ändring av befintlig ledning för avlopp, värme, gas, vatten eller</text:span></text:p>
      <text:p text:style-name="P13"><text:span text:style-name="T3">3.<text:tab/>annan väsentlig förändring av lägenheten</text:span></text:p>
      <text:p text:style-name="P15"><text:soft-page-break/><text:span text:style-name="T3">Styrelsen får endast vägra tillstånd om åtgärden är till påtaglig skada eller olägenhet för föreningen eller annan medlem. Bostadsrättshavaren svarar för att erforderliga myndighetstillstånd erhålls. Förändringar ska alltid utföras på ett fackmannamässigt sätt.</text:span></text:p>
      <text:p text:style-name="P17"><text:span text:style-name="T3">ANVÄNDNING AV BOSTADSRÄTTEN</text:span></text:p>
      <text:p text:style-name="P10"><text:span text:style-name="T3">45 § Användning av bostadsrätten</text:span></text:p>
      <text:p text:style-name="P11"><text:span text:style-name="T3">Bostadsrättshavaren får inte använda lägenheten för något annat ändamål än boende. Föreningen får dock endast åberopa avvikelser som är av avsevärd betydelse för föreningen eller någon annan medlem i föreningen.</text:span></text:p>
      <text:p text:style-name="P12"><text:span text:style-name="T3">46 § Sundhet, ordning och gott skick</text:span></text:p>
      <text:p text:style-name="Standard"><text:span text:style-name="T3">Bostadsrättshavaren är skyldig iaktta allt som fordras för att bevara sundhet, ordning och gott skick inom eller utom huset samt rätta sig efter föreningens ordningsregler. Detta gäller även för den som hör till hushållet, gästar bostadsrättshavaren eller som utför arbete för bostadsrättshavarens räkning.</text:span></text:p>
      <text:p text:style-name="Standard"><text:span text:style-name="T3">Hör till lägenheten mark, förråd, garage eller annat lägenhetskomplement ska bostadsrättshavaren iaktta sundhet, ordning och gott skick även i fråga om sådant utrymme.</text:span></text:p>
      <text:p text:style-name="P11"><text:span text:style-name="T3">Ohyra får inte föras in i lägenheten.</text:span></text:p>
      <text:p text:style-name="P12"><text:span text:style-name="T3">47 § Tillträdesrätt</text:span></text:p>
      <text:p text:style-name="Standard"><text:span text:style-name="T3">Företrädare för föreningen har rätt att få komma in i lägenheten när det behövs för tillsyn eller för att utföra arbete som föreningen svarar för eller har rätt att utföra.</text:span></text:p>
      <text:p text:style-name="P11"><text:span text:style-name="T3">Om bostadsrättshavaren inte lämnar föreningen tillträde till lägenheten, när föreningen har rätt till det, kan styrelsen ansöka om särskild handräckning hos kronofogdemyndigheten.</text:span></text:p>
      <text:p text:style-name="P12"><text:span text:style-name="T3">48 § Andrahandsupplåtelse</text:span></text:p>
      <text:p text:style-name="Standard"><text:span text:style-name="T3">En bostadsrättshavare får upplåta sin lägenhet i andra hand till annan för självständigt brukande endast om styrelsen ger sitt skriftliga samtycke. Bostadsrättshavare ska skriftligen hos styrelsen ansöka om samtycke till upplåtelsen. </text:span></text:p>
      <text:p text:style-name="P11"><text:span text:style-name="T3">I ansökan ska skälet till upplåtelsen anges, vilken tid den ska pågå samt till vem lägenheten ska upplåtas. Tillstånd ska lämnas om bostadsrättshavaren har skäl för upplåtelsen och föreningen inte har någon befogad anledning att vägra samtycke. Styrelsens beslut kan överprövas av hyresnämnden.</text:span></text:p>
      <text:p text:style-name="P12"><text:span text:style-name="T3">49 § Inneboende </text:span></text:p>
      <text:p text:style-name="P11"><text:span text:style-name="T3">Bostadsrättshavare får inte inrymma utomstående personer i lägenheten, om det kan medföra men för föreningen eller annan medlem.</text:span></text:p>
      <text:p text:style-name="P10"><text:span text:style-name="T3">FÖRVERKANDE</text:span></text:p>
      <text:p text:style-name="P10"><text:span text:style-name="T3">50 § Förverkandegrunder</text:span></text:p>
      <text:p text:style-name="P10"><text:span text:style-name="T3">Nyttjanderätten till en lägenhet som innehas med bostadsrätt kan förverkas och föreningen således bli berättigad att säga upp bostadsrättshavaren till avflyttning i bland annat följande fall:</text:span></text:p>
      <text:p text:style-name="P13"><text:span text:style-name="T3">1.<text:tab/>bostadsrättshavaren dröjer med att betala avgift inom angiven tid</text:span></text:p>
      <text:p text:style-name="P13"><text:span text:style-name="T3">2.<text:tab/>lägenheten utan samtycke upplåts i andra hand </text:span></text:p>
      <text:p text:style-name="P13"><text:span text:style-name="T3">3.<text:tab/>bostadsrättshavaren inrymmer utomstående personer till men för förening eller annan medlem </text:span></text:p>
      <text:p text:style-name="P13"><text:span text:style-name="T3">4.<text:tab/>lägenheten används för annat ändamål än vad den är avsedd för och avvikelsen är av väsentlig betydelse för föreningen eller någon medlem </text:span></text:p>
      <text:p text:style-name="P13"><text:span text:style-name="T3">5.<text:tab/>bostadsrättshavaren eller den, som lägenheten upplåtits till i andra hand, genom vårdslöshet är vållande till att det finns ohyra i lägenheten eller om bostadsrättshavaren, genom att inte utan oskäligt dröjsmål underrätta styrelsen om att det finns ohyra i lägenheten, bidrar till att ohyran sprids i huset </text:span></text:p>
      <text:p text:style-name="P13"><text:soft-page-break/><text:span text:style-name="T3">6.<text:tab/>bostadsrättshavaren inte iakttar sundhet, ordning och gott skick eller rättar sig efter de särskilda ordningsregler som föreningen meddelar </text:span></text:p>
      <text:p text:style-name="P13"><text:span text:style-name="T3">7.<text:tab/>bostadsrättshavaren inte lämnar tillträde till lägenheten och inte kan visa giltig orsak för detta </text:span></text:p>
      <text:p text:style-name="P13"><text:span text:style-name="T3">8.<text:tab/>bostadsrättshavaren inte fullgör annan skyldighet och det måste anses vara av synnerlig vikt för föreningen att skyldigheten fullgörs </text:span></text:p>
      <text:p text:style-name="P13"><text:span text:style-name="T3">9.<text:tab/>lägenheten helt eller till väsentlig del används för näringsverksamhet eller därmed likartad verksamhet, vilken till en inte oväsentlig del ingår i brottsligt förfarande eller för tillfälliga sexuella förbindelser mot ersättning</text:span></text:p>
      <text:p text:style-name="P6"/>
      <text:p text:style-name="P10"><text:span text:style-name="T3">§ 51 Hinder för förverkande</text:span></text:p>
      <text:p text:style-name="P11"><text:span text:style-name="T3">Nyttjanderätten är inte förverkad om det som ligger bostadsrättshavaren till last är av liten betydelse. I enlighet med bostadsrättslagen regler ska föreningen i vissa fall uppmana bostadsrättshavaren att vidta rättelse innan föreningen har rätt säga upp bostadsrätten. Sker rättelse kan bostadsrättshavaren inte skiljas från bostadsrätten.</text:span></text:p>
      <text:p text:style-name="P10"><text:span text:style-name="T3">§ 52 Ersättning vid uppsägning</text:span></text:p>
      <text:p text:style-name="P11"><text:span text:style-name="T3">Om föreningen säger upp bostadsrättshavaren till avflyttning har föreningen rätt till ersättning.</text:span></text:p>
      <text:p text:style-name="P10"><text:span text:style-name="T3">53 § Tvångsförsäljning</text:span></text:p>
      <text:p text:style-name="P11"><text:span text:style-name="T3">Har bostadsrättshavaren blivit skild från lägenheten till följd av uppsägning kan bostadsrätten komma att tvångsförsäljas enligt reglerna i bostadsrättslagen.</text:span></text:p>
      <text:p text:style-name="P10"><text:span text:style-name="T3">ÖVRIGT</text:span></text:p>
      <text:p text:style-name="P10"><text:span text:style-name="T3">54 § Meddelanden</text:span></text:p>
      <text:p text:style-name="P11"><text:span text:style-name="T3">Meddelanden anslås i föreningens hus, på föreningens webbplats, genom e-post eller utdelning.</text:span></text:p>
      <text:p text:style-name="P12"><text:span text:style-name="T3">55 § Framtida underhåll</text:span></text:p>
      <text:p text:style-name="Standard"><text:span text:style-name="T3">Inom föreningen ska bildas fond för planerat yttre underhåll. </text:span></text:p>
      <text:p text:style-name="P11"><text:span text:style-name="T3">Till fonden ska årligen avsättas ett belopp om motsvarande 0,3 % av fastighetens taxeringsvärde eller enligt föreningens underhållsplan.</text:span></text:p>
      <text:p text:style-name="P12"><text:span text:style-name="T3">56 § Utdelning, upplösning och likvidation</text:span></text:p>
      <text:p text:style-name="Standard"><text:span text:style-name="T3">Om föreningsstämman beslutar att uppkommen vinst ska delas ut ska vinsten fördelas mellan medlemmarna i förhållande till lägenheternas årsavgifter för det senaste räkenskapsåret.</text:span></text:p>
      <text:p text:style-name="P11"><text:span text:style-name="T3">Om föreningen upplöses eller likvideras ska behållna tillgångar tillfalla medlemmarna i förhållande till lägenheternas insatser.</text:span></text:p>
      <text:p text:style-name="P12"><text:span text:style-name="T3">57 § Tolkning</text:span></text:p>
      <text:p text:style-name="Standard"><text:span text:style-name="T3">För frågor som inte regleras i dessa stadgar gäller bostadsrättslagen, lagen om ekonomiska föreningar och övrig lagstiftning. </text:span></text:p>
      <text:p text:style-name="P11"><text:span text:style-name="T3">Föreningen kan ha utfärdat ordningsregler för förtydligande av innehållet i dessa stadgar.</text:span></text:p>
      <text:p text:style-name="P12"><text:span text:style-name="T3">58 § Stadgeändring</text:span></text:p>
      <text:p text:style-name="Standard"><text:span text:style-name="T3">Föreningens stadgar kan ändras om samtliga röstberättigade är ense om det. Beslutet är även giltigt om det fattas av två på varandra följande föreningsstämmor.</text:span></text:p>
      <text:p text:style-name="Standard"><text:span text:style-name="T3">Den första stämmans beslut utgörs av den mening som har fått mer än hälften av de avgivna rösterna eller, vid lika röstetal, den mening som ordföranden biträder. På den andra stämman krävs att minst två tredjedelar av de röstande har gått med på beslutet. </text:span></text:p>
      <text:p text:style-name="P10"><text:span text:style-name="T3">Bostadsrättslagen kan för vissa beslut föreskriva högre majoritetskrav.</text:span></text:p>
      <text:p text:style-name="Standard"><text:soft-page-break/><text:span text:style-name="T3">_______________________________________________________________________________</text:span></text:p>
      <text:p text:style-name="Standard"><text:span text:style-name="T3">Ovanstående stadgar har antagits vid två på varandra följande stämmor, </text:span></text:p>
      <text:p text:style-name="Standard"><text:span text:style-name="T3">årsstämma 2018-04-26 och extrastämma 2018-08-23 </text:span></text:p>
      <text:p text:style-name="P1"/>
      <text:p text:style-name="Standard"><text:span text:style-name="T3">Stockholm 2018-08-23</text:span></text:p>
      <text:p text:style-name="P1"/>
      <text:p text:style-name="Standard"><text:span text:style-name="T3">Bostadsrättsföreningen Hemmet 18</text:span></text:p>
      <text:p text:style-name="P1"/>
      <text:p text:style-name="Standard"><text:span text:style-name="T3"/></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Calibri" svg:font-family="Calibri" style:font-family-generic="roman" style:font-pitch="variable"/>
    <style:font-face style:name="Calibri1"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ohit Devanagari" svg:font-family="'Lohit Devanagari'"/>
    <style:font-face style:name="Lohit Devanagari1" svg:font-family="'Lohit Devanagari'" style:font-family-generic="system" style:font-pitch="variable"/>
    <style:font-face style:name="Noto Sans CJK SC" svg:font-family="'Noto Sans CJK SC'" style:font-family-generic="system" style:font-pitch="variable"/>
    <style:font-face style:name="Segoe UI" svg:font-family="'Segoe UI'" style:font-family-generic="roman" style:font-pitch="variable"/>
    <style:font-face style:name="Segoe UI1" svg:font-family="'Segoe UI'"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1pt" fo:language="sv" fo:country="SE"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9055in" style:writing-mode="page"/>
      <style:text-properties style:use-window-font-color="true" loext:opacity="0%" style:font-name="Calibri" fo:font-size="11pt" fo:language="sv" fo:country="SE"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style: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Balloon_20_Text" style:display-name="Balloon Text" style:family="paragraph" style:parent-style-name="Standard" loext:linked-style-name="Ballongtext_20_Char">
      <style:paragraph-properties fo:margin-top="0in" fo:margin-bottom="0in" style:contextual-spacing="false" fo:line-height="100%"/>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style:style style:name="Default_20_Paragraph_20_Font" style:display-name="Default Paragraph Font" style:family="text"/>
    <style:style style:name="Ballongtext_20_Char" style:display-name="Ballongtext Char" style:family="text" style:parent-style-name="Default_20_Paragraph_20_Font" loext:linked-style-name="Balloon_20_Text">
      <style:text-properties style:font-name="Segoe UI" fo:font-family="'Segoe UI'" style:font-family-generic="roman" style:font-pitch="variable" fo:font-size="9pt" style:font-size-asian="9pt" style:font-name-complex="Segoe UI1" style:font-family-complex="'Segoe UI'"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Per Lilliehorn</meta:initial-creator>
    <meta:editing-cycles>7</meta:editing-cycles>
    <meta:print-date>2019-03-11T09:14:00</meta:print-date>
    <meta:creation-date>2019-03-09T07:02:00</meta:creation-date>
    <dc:date>2023-02-08T13:37:04.430433183</dc:date>
    <meta:editing-duration>PT4H46M45S</meta:editing-duration>
    <meta:generator>LibreOffice/7.4.4.2$Linux_X86_64 LibreOffice_project/40$Build-2</meta:generator>
    <meta:document-statistic meta:table-count="0" meta:image-count="0" meta:object-count="0" meta:page-count="12" meta:paragraph-count="317" meta:word-count="3878" meta:character-count="27616" meta:non-whitespace-character-count="23938"/>
    <meta:user-defined meta:name="AppVersion">16.0000</meta:user-defined>
    <meta:template xlink:type="simple" xlink:actuate="onRequest" xlink:title="Normal.dotm" xlink:href=""/>
  </office:meta>
</office:document-meta>
</file>