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3D000001434836F1CE396915F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宋体" svg:font-family="宋体" style:font-family-generic="system" style:font-pitch="variable"/>
  </office:font-face-decls>
  <office:automatic-styles>
    <style:style style:name="P1" style:family="paragraph" style:parent-style-name="Heading_20_1">
      <style:paragraph-properties fo:margin-left="0.2992in" fo:margin-right="0in" fo:text-indent="-0.2992in" style:auto-text-indent="false"/>
    </style:style>
    <style:style style:name="P2" style:family="paragraph" style:parent-style-name="Heading_20_1">
      <style:paragraph-properties fo:margin-left="0.2992in" fo:margin-right="0in" fo:text-indent="-0.2992in" style:auto-text-indent="false" fo:break-before="page"/>
    </style:style>
    <style:style style:name="P3" style:family="paragraph" style:parent-style-name="Heading_20_2" style:list-style-name="">
      <style:paragraph-properties fo:margin-left="0.4in" fo:margin-right="0in" fo:text-indent="-0.4in" style:auto-text-indent="false"/>
    </style:style>
    <style:style style:name="P4" style:family="paragraph" style:parent-style-name="Heading_20_2" style:list-style-name="">
      <style:paragraph-properties fo:margin-left="0.4in" fo:margin-right="0in" fo:text-indent="-0.4in" style:auto-text-indent="false" fo:break-before="page"/>
    </style:style>
    <style:style style:name="P5" style:family="paragraph" style:parent-style-name="List_20_Paragraph" style:list-style-name="WWNum24"/>
    <style:style style:name="P6" style:family="paragraph" style:parent-style-name="List_20_Paragraph" style:list-style-name="WWNum44"/>
    <style:style style:name="P7" style:family="paragraph" style:parent-style-name="List_20_Paragraph" style:list-style-name="WWNum34"/>
    <style:style style:name="P8" style:family="paragraph" style:parent-style-name="List_20_Paragraph" style:list-style-name="WWNum48"/>
    <style:style style:name="P9" style:family="paragraph" style:parent-style-name="List_20_Paragraph" style:list-style-name="WWNum46"/>
    <style:style style:name="P10" style:family="paragraph" style:parent-style-name="List_20_Paragraph" style:list-style-name="WWNum28"/>
    <style:style style:name="P11" style:family="paragraph" style:parent-style-name="List_20_Paragraph" style:list-style-name="WWNum45"/>
    <style:style style:name="P12" style:family="paragraph" style:parent-style-name="List_20_Paragraph" style:list-style-name="WWNum7"/>
    <style:style style:name="P13" style:family="paragraph" style:parent-style-name="List_20_Paragraph" style:list-style-name="WWNum38"/>
    <style:style style:name="P14" style:family="paragraph" style:parent-style-name="List_20_Paragraph" style:list-style-name="WWNum36"/>
    <style:style style:name="P15" style:family="paragraph" style:parent-style-name="List_20_Paragraph" style:list-style-name="WWNum37"/>
    <style:style style:name="P16" style:family="paragraph" style:parent-style-name="List_20_Paragraph" style:list-style-name="WWNum47"/>
    <style:style style:name="P17" style:family="paragraph" style:parent-style-name="List_20_Paragraph" style:list-style-name="WWNum41"/>
    <style:style style:name="P18" style:family="paragraph" style:parent-style-name="Standard">
      <style:text-properties fo:font-size="20pt" style:font-size-asian="20pt" style:font-name-complex="Times New Roman1"/>
    </style:style>
    <style:style style:name="P19" style:family="paragraph" style:parent-style-name="Standard">
      <style:text-properties fo:font-variant="normal" fo:text-transform="none" fo:font-weight="normal" style:font-weight-asian="normal" style:font-weight-complex="normal"/>
    </style:style>
    <style:style style:name="P20" style:family="paragraph" style:parent-style-name="Standard">
      <style:text-properties fo:font-variant="small-caps" fo:color="#000000" loext:opacity="100%" style:font-name="Calibri Light" fo:font-size="14pt" fo:font-weight="bold" style:font-name-asian="宋体" style:font-size-asian="14pt" style:font-weight-asian="bold" style:font-name-complex="Times New Roman1" style:font-size-complex="14pt" style:font-weight-complex="bold"/>
    </style:style>
    <style:style style:name="P21" style:family="paragraph" style:parent-style-name="Title" style:master-page-name="First_20_Page">
      <style:paragraph-properties style:page-number="auto"/>
    </style:style>
    <style:style style:name="T1" style:family="text">
      <style:text-properties fo:font-size="20pt" style:font-size-asian="20pt" style:font-name-complex="Times New Roman1"/>
    </style:style>
    <style:style style:name="T2" style:family="text">
      <style:text-properties style:font-name-complex="Times New Roman1" style:font-size-complex="12pt"/>
    </style:style>
    <style:style style:name="T3" style:family="text">
      <style:text-properties fo:font-size="18pt" style:font-size-asian="18pt" style:font-size-complex="18pt"/>
    </style:style>
    <style:style style:name="T4" style:family="text">
      <style:text-properties fo:font-variant="small-caps" fo:font-weight="bold" style:font-weight-asian="bold" style:font-weight-complex="bold"/>
    </style:style>
    <style:style style:name="T5" style:family="text">
      <style:text-properties fo:font-variant="normal" fo:text-transform="none" fo:font-weight="normal" style:font-weight-asian="normal" style:font-weight-complex="normal"/>
    </style:style>
    <style:style style:name="T6" style:family="text">
      <style:text-properties fo:font-style="italic" style:font-style-asian="italic" style:font-name-complex="Times New Roman1" style:font-size-complex="12pt"/>
    </style:style>
    <style:style style:name="T7" style:family="text">
      <style:text-properties style:font-name="Britannic Bold" fo:font-size="20pt" style:font-size-asian="2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Title"/>
      <text:p text:style-name="Title"/>
      <text:p text:style-name="Title">ORDNINGSREGLER, Brf Hemmet 18</text:p>
      <text:p text:style-name="P18"/>
      <text:p text:style-name="Standard"><text:span text:style-name="T1">Det här bör du veta om föreningens ordningsregler!</text:span></text:p>
      <text:h text:style-name="P3" text:outline-level="2">Ansvar för ordningen</text:h>
      <text:p text:style-name="Standard"><text:span text:style-name="T2">Styrelsen uppgift är att ta hand om den löpande förvaltningen av föreningen och verkställa de beslut som föreningsstämman fattar. I den löpande förvaltningen ingår också ordningsfrågorna. </text:span></text:p>
      <text:p text:style-name="Standard"><text:span text:style-name="T2">Detta innebär att styrelsen har ansvaret för att det är ordning och reda både i och utanför huset. Alla är i princip skyldiga att rätta sig efter ordningsreglerna. Att bo i bostadsrätt innebär ett gemensamt ansvar. Som medlem i föreningen har du inte bara rätten till en bostad i föreningens hus utan du har också skyldigheter mot föreningen och övriga medlemmar! </text:span></text:p>
      <text:h text:style-name="P3" text:outline-level="2">För vem gäller reglerna<text:span text:style-name="T3">?</text:span></text:h>
      <text:p text:style-name="Standard"><text:span text:style-name="T2">Ordningsreglerna gäller inte bara dig som äger bostadsrätten. Även övriga familjemedlemmar omfattas liksom gäster, inneboende eller hantverkare som utför arbete åt dig i lägenheten. Ordningsreglerna gäller också för hyresgäster som hyr i andra hand. Om föreningen har egna hyresgäster gäller reglerna även för dem. </text:span></text:p>
      <text:h text:style-name="P3" text:outline-level="2">Vad händer om ordningsreglerna inte följs?</text:h>
      <text:p text:style-name="Standard"><text:span text:style-name="T2">Om ordningsreglerna inte följs kan styrelsen i allvarligare fall ifrågasätta om bostadsrättshavaren ska få bo kvar. Förseelser som är av liten betydelse för föreningen och övriga medlemmar kan inte leda till uppsägning. Innan styrelsen kan agera mot den som bryter mot reglerna måste styrelsen alltid först uppmana medlemmen att följa reglerna. Om medlemmen trots uppmaningen inte följer reglerna kan det bli fråga om uppsägning. </text:span></text:p>
      <text:h text:style-name="P3" text:outline-level="2"><text:soft-page-break/>Om du har frågor</text:h>
      <text:p text:style-name="Standard"><text:span text:style-name="T2">Har du funderingar över något som tas upp i dessa regler är du alltid välkommen att kontakta styrelsen. </text:span></text:p>
      <text:h text:style-name="P1" text:outline-level="1"><text:span text:style-name="Rubrik_20_1_20_Char"><text:span text:style-name="T4">Om allmän aktsamhet</text:span></text:span></text:h>
      <text:list xml:id="list2463880112" text:style-name="WWNum24">
        <text:list-item>
          <text:p text:style-name="P5"><text:span text:style-name="T2">Tänk på att vara aktsam om och vårda föreningens egendom väl. Kostnader för underhåll och reparationer betalas av alla gemensamt. </text:span></text:p>
        </text:list-item>
        <text:list-item>
          <text:p text:style-name="P5"><text:span text:style-name="T2">Om akut skada inträffar i huset ta i första hand kontakt med någon i styrelsen, vaktmästaren eller firma enligt anslag i porten. Observera att det här inte gäller det som varje bostadsrättsinnehavare själv ansvarar för, det vill säga det mesta inom lägenhetens/lokalens väggar. Se föreningens stadgar. </text:span></text:p>
        </text:list-item>
      </text:list>
      <text:h text:style-name="P1" text:outline-level="1"><text:span text:style-name="Rubrik_20_1_20_Char"><text:span text:style-name="T4">Om säkerhet, brand m m</text:span></text:span></text:h>
      <text:list xml:id="list230821309063713" text:continue-numbering="true" text:style-name="WWNum24">
        <text:list-item>
          <text:p text:style-name="P5"><text:span text:style-name="T2">Kontrollera att ytterporten i fastigheten går i lås efter in- och utpassering. </text:span></text:p>
        </text:list-item>
        <text:list-item>
          <text:p text:style-name="P5"><text:span text:style-name="T2">Släpp inte in någon okänd person i fastigheten. Lämna inte ut portkoden till fler än vad som är absolut nödvändigt.</text:span></text:p>
        </text:list-item>
        <text:list-item>
          <text:p text:style-name="P5"><text:span text:style-name="T2">Lämna inte vinds- eller källardörrar olåsta. </text:span></text:p>
        </text:list-item>
        <text:list-item>
          <text:p text:style-name="P5"><text:span text:style-name="T2">Var försiktig med eld. All rökning i gemensamma utrymmen såsom källare, tvättstugor, trapphus och vindar är förbjuden.</text:span></text:p>
        </text:list-item>
        <text:list-item>
          <text:p text:style-name="P5"><text:span text:style-name="T2">Det är förbjudet att förvara saker i korridorerna utanför lägenheterna. Barnvagnar, cyklar och liknande kan i sig vara en brandrisk och dessutom försvåra en evakuering. Självklart är det också förbjudet att placera sina sopor i korridoren.</text:span></text:p>
        </text:list-item>
        <text:list-item>
          <text:p text:style-name="P5"><text:span text:style-name="T2">Din lägenhet ska vara utrustad med brandvarnare. Varje medlem är skyldig att se till att brandvarnaren fungerar och byta batteri när det behövs. Eventuella böter som föreningen drabbas av vid kontroll från myndighet, på grund av att brandvarnaren inte fungerar i någon lägenhet/lokal, kommer att vidarefaktureras till den aktuella medlem som orsakar dessa böter.</text:span></text:p>
        </text:list-item>
        <text:list-item>
          <text:p text:style-name="P5"><text:span text:style-name="T2">Meddela grannar eller styrelsen om du under en längre tid är borta från lägenheten. </text:span></text:p>
        </text:list-item>
      </text:list>
      <text:h text:style-name="P1" text:outline-level="1"><text:span text:style-name="Rubrik_20_1_20_Char"><text:span text:style-name="T4">Om gemensamma kostnader</text:span></text:span></text:h>
      <text:list xml:id="list230822985536369" text:continue-numbering="true" text:style-name="WWNum24">
        <text:list-item>
          <text:p text:style-name="P5"><text:span text:style-name="T2">Var sparsam med varmvatten och lämna inte vatten rinnande i onödan. </text:span></text:p>
        </text:list-item>
        <text:list-item>
          <text:p text:style-name="P5"><text:span text:style-name="T2">Var sparsam med el i fastighetens gemensamma utrymmen. </text:span></text:p>
        </text:list-item>
        <text:list-item>
          <text:p text:style-name="P5"><text:span text:style-name="T2">Byt kranpackning när vatten står och droppar. Kostnader för vatten, fastighetsel och värme betalas av alla bostadsrättsinnehavare gemensamt. </text:span></text:p>
        </text:list-item>
        <text:list-item>
          <text:p text:style-name="P5"><text:soft-page-break/><text:span text:style-name="T2">Kontrollera även fönsterlister i lägenheten/lokalen och byt ut dessa när det behövs. Då sparar både föreningen på värmekostnaden och du slipper onödigt drag från fönstren.</text:span></text:p>
        </text:list-item>
        <text:list-item>
          <text:p text:style-name="P5"><text:span text:style-name="T2">Vädra med förnuft i lägenheterna under uppvärmningsperioden september till maj.</text:span></text:p>
        </text:list-item>
      </text:list>
      <text:p text:style-name="P19"><text:span text:style-name="Rubrik_20_1_20_Char"><text:span text:style-name="T5"/></text:span></text:p>
      <text:h text:style-name="P2" text:outline-level="1"><text:span text:style-name="Rubrik_20_1_20_Char"><text:span text:style-name="T4">Fasad</text:span></text:span></text:h>
      <text:list xml:id="list230821782958834" text:continue-numbering="true" text:style-name="WWNum24">
        <text:list-item>
          <text:p text:style-name="P5"><text:span text:style-name="T2">Vår fasad är ömtålig och kan lätt skadas. Dessutom är fastigheten utformad på ett sätt som gör att vi alla måste tänka på hur fasaden faktiskt ser ut. Det är därför inte tillåtet att sätta upp antenner, paraboler, skyltar, anslag eller liknande.</text:span></text:p>
        </text:list-item>
        <text:list-item>
          <text:p text:style-name="P5"><text:span text:style-name="T2">Lägenhetsinnehavaren är ansvarig för de eventuella skador som kan inträffa på fasaden och balkongen till följd av de installationer som utförs, även om du fått godkännande av styrelsen. Lägenhetsinnehavaren är även betalningsansvarig för de kostnader som uppstår för att åtgärda dessa skador. </text:span></text:p>
        </text:list-item>
        <text:list-item>
          <text:p text:style-name="P5"><text:span text:style-name="T2">Om du överväger att sätta upp saker på fasaden, oavsett vad det är, måste du först få ett skriftligt godkännande av föreningens styrelse.</text:span></text:p>
        </text:list-item>
        <text:list-item>
          <text:p text:style-name="P5"><text:span text:style-name="T2">Föreningen ansvarar för fasaden.</text:span></text:p>
        </text:list-item>
      </text:list>
      <text:h text:style-name="P1" text:outline-level="1"><text:span text:style-name="Rubrik_20_1_20_Char"><text:span text:style-name="T4">Balkong, altan, terrass</text:span></text:span></text:h>
      <text:p text:style-name="Standard">För allas trevnad och säkerhet har vi gemensamma regler och en ansvarsfördelning för underhåll och skötsel av våra balkonger, altaner och terrasser.</text:p>
      <text:list xml:id="list230821880243761" text:continue-numbering="true" text:style-name="WWNum24">
        <text:list-item>
          <text:p text:style-name="P5"><text:span text:style-name="T2">Föreningen ansvarar för räcket, glaset och plattan på balkongen.</text:span></text:p>
        </text:list-item>
        <text:list-item>
          <text:p text:style-name="P5"><text:span text:style-name="T2">Lägenhetsinnehavaren svarar för löpande skötsel och renhållning.</text:span></text:p>
        </text:list-item>
      </text:list>
      <text:h text:style-name="P3" text:outline-level="2">Balkongerna får inte användas för </text:h>
      <text:list xml:id="list230822647489620" text:continue-numbering="true" text:style-name="WWNum24">
        <text:list-item>
          <text:p text:style-name="P5"><text:span text:style-name="T2">Permanent förvaring av diverse bohag som inte hör till normal balkongmöblering </text:span></text:p>
        </text:list-item>
        <text:list-item>
          <text:p text:style-name="P5"><text:span text:style-name="T2">Skakning av mattor, sängkläder m m utanför balkongräcket</text:span></text:p>
        </text:list-item>
      </text:list>
      <text:h text:style-name="P3" text:outline-level="2">Belysning och el </text:h>
      <text:list xml:id="list230821435436974" text:continue-numbering="true" text:style-name="WWNum24">
        <text:list-item>
          <text:p text:style-name="P5"><text:span text:style-name="T2">Föreningen har ett gemensamt koncept för belysning på balkongerna. </text:span></text:p>
        </text:list-item>
        <text:list-item>
          <text:p text:style-name="P5"><text:span text:style-name="T2">Alla installationer måste göras av behörig elektriker. </text:span></text:p>
        </text:list-item>
        <text:list-item>
          <text:p text:style-name="P5"><text:span text:style-name="T2">Elinstallationer kräver tillstånd från styrelsen.</text:span></text:p>
        </text:list-item>
      </text:list>
      <text:h text:style-name="P3" text:outline-level="2"><text:s/>Infravärme</text:h>
      <text:list xml:id="list230822487798324" text:continue-numbering="true" text:style-name="WWNum24">
        <text:list-item>
          <text:p text:style-name="P5"><text:span text:style-name="T2">Om du vill ha infravärme på balkongen, överväg i första hand ett portabelt alternativ. </text:span></text:p>
        </text:list-item>
      </text:list>
      <text:h text:style-name="P3" text:outline-level="2">Inglasning av balkong</text:h>
      <text:p text:style-name="Standard"><text:span text:style-name="T2">För inglasning av balkong krävs bygglov och tillstånd av föreningen. </text:span>Styrelsen undersöker förutsättningar för inglasning av balkonger. </text:p>
      <text:list xml:id="list1703226491" text:style-name="WWNum44">
        <text:list-item>
          <text:p text:style-name="P6"><text:soft-page-break/><text:span text:style-name="T2">Det styrelsebeslut som tillsvidare gäller är att inglasning inte är tillåtet. </text:span></text:p>
        </text:list-item>
      </text:list>
      <text:h text:style-name="P3" text:outline-level="2">Markiser och vindskydd </text:h>
      <text:p text:style-name="Standard">Styrelsen undersöker förutsättningar för montering av markiser och vindskydd. Innan beslut är fattat är inga fasta installationer tillåtna.</text:p>
      <text:h text:style-name="P3" text:outline-level="2">Balkonglådor</text:h>
      <text:list xml:id="list230821915580716" text:continue-list="list230822487798324" text:style-name="WWNum24">
        <text:list-item>
          <text:p text:style-name="P5"><text:span text:style-name="T2">Balkonglådor ska monteras på räckets insida för att förhindra att de ramlar ner och skadar någon. </text:span></text:p>
        </text:list-item>
        <text:list-item>
          <text:p text:style-name="P5"><text:span text:style-name="T2">När du vattnar, var uppmärksam på att vatten och jord inte hamnar hos grannen nedanför.</text:span></text:p>
        </text:list-item>
      </text:list>
      <text:h text:style-name="P3" text:outline-level="2">Mat till fåglar</text:h>
      <text:list xml:id="list230821193515452" text:continue-numbering="true" text:style-name="WWNum24">
        <text:list-item>
          <text:p text:style-name="P5"><text:span text:style-name="T2">Matning av fåglar är inte tillåtet inom fastigheten på grund av att matrester riskerar att locka till sig råttor eller andra skadedjur. </text:span></text:p>
        </text:list-item>
      </text:list>
      <text:h text:style-name="P3" text:outline-level="2">Grillning</text:h>
      <text:list xml:id="list230822083440853" text:continue-numbering="true" text:style-name="WWNum24">
        <text:list-item>
          <text:p text:style-name="P5">Grillning är inte tillåten på balkongerna på plan 3-8 då det finns risk för störningar för boende på balkongerna ovanför.</text:p>
        </text:list-item>
      </text:list>
      <text:h text:style-name="P1" text:outline-level="1"><text:span text:style-name="Rubrik_20_1_20_Char"><text:span text:style-name="T4">Tvättstuga</text:span></text:span></text:h>
      <text:p text:style-name="Standard"><text:span text:style-name="T2">Föreningen har fyra tvättstugor som finns belägna på plan 3 i såväl A- som B-huset Bokningsschema och särskilda ordningsregler finns anslagna i tvättstugorna.</text:span></text:p>
      <text:list xml:id="list230823009509634" text:continue-numbering="true" text:style-name="WWNum24">
        <text:list-item>
          <text:p text:style-name="P5"><text:span text:style-name="T2">Tvättstugorna ska alltid lämnas väl rengjorda och med maskiner och vattenkranar avstängda. </text:span></text:p>
        </text:list-item>
        <text:list-item>
          <text:p text:style-name="P5"><text:span text:style-name="T2">Följ de instruktioner som finns uppsatta i tvättstugorna.</text:span></text:p>
        </text:list-item>
        <text:list-item>
          <text:p text:style-name="P5"><text:span text:style-name="T2">Mattor får bara tvättas i grovtvättmaskin. </text:span></text:p>
        </text:list-item>
      </text:list>
      <text:h text:style-name="P1" text:outline-level="1"><text:span text:style-name="Rubrik_20_1_20_Char"><text:span text:style-name="T4">Cyklar och barnvagnar</text:span></text:span></text:h>
      <text:list xml:id="list230822147223549" text:continue-numbering="true" text:style-name="WWNum24">
        <text:list-item>
          <text:p text:style-name="P5"><text:span text:style-name="T2">Cyklar ska förvaras i cykelförrådet i källaren (plan K1) eller i föreningens utvändiga cykelställ.</text:span></text:p>
        </text:list-item>
        <text:list-item>
          <text:p text:style-name="P5"><text:span text:style-name="T2">Det är enligt lag förbjudet att ställa cyklar och barnvagnar på våningsplanen. I händelse av brand utgör cyklar och andra lösa föremål en stor fara för boende och räddningspersonal. Fastighetsskötaren har rätt att omhänderta och regelmässigt forsla bort cyklar, barnvagnar och liknande som parkerats på våningsplanen.</text:span></text:p>
        </text:list-item>
        <text:list-item>
          <text:p text:style-name="P5"><text:soft-page-break/><text:span text:style-name="T2">Det finns ett barnvagnsförråd i varje hus. På Drottningholmsvägen 39 finns förrådet på plan K2 och på Sysslomansgatan 20 på entréplanet. I förråden får också handikappfordon förvaras. </text:span></text:p>
        </text:list-item>
      </text:list>
      <text:p text:style-name="Standard"><text:span text:style-name="Rubrik_20_1_20_Char"/></text:p>
      <text:h text:style-name="P2" text:outline-level="1"><text:span text:style-name="Rubrik_20_1_20_Char"><text:span text:style-name="T4">Gården</text:span></text:span></text:h>
      <text:p text:style-name="Standard"><text:span text:style-name="T2">Gården är vår gemensamma oas och öppen för alla boende. Hit är du välkommen för att umgås, leka, fika, grilla eller bara koppla av. För att alla ska kunna trivas på gården krävs att vi visar varandra respekt och hänsyn.</text:span></text:p>
      <text:list xml:id="list2740472204" text:style-name="WWNum34">
        <text:list-item>
          <text:p text:style-name="P7">Det finns två grillar. Grillarna är till för alla. Gården/grillplatsen får användas för privata arrangemang utan tidsbokning. Först till kvarn gäller! När du grillat, tänk på att:</text:p>
        </text:list-item>
      </text:list>
      <text:list xml:id="list3416071502" text:style-name="WWNum48">
        <text:list-item>
          <text:list>
            <text:list-item>
              <text:p text:style-name="P8">borsta rent gallret</text:p>
            </text:list-item>
            <text:list-item>
              <text:p text:style-name="P8">töm askan (inget annat)i hinken som står intill grillen.</text:p>
            </text:list-item>
          </text:list>
        </text:list-item>
      </text:list>
      <text:list xml:id="list230822811644006" text:continue-list="list2740472204" text:style-name="WWNum34">
        <text:list-item>
          <text:p text:style-name="P7">Det finns en papperskorg vid varje entré. Papperskorgarna töms en gång i veckan. Skrymmande skräp och matrester tar vi med oss och slänger i sopnedkastet.</text:p>
        </text:list-item>
        <text:list-item>
          <text:p text:style-name="P7">Om du röker – visa hänsyn. Tänk på oss andra samt gårdsmiljön. Det finns tre askkoppar på gården.</text:p>
        </text:list-item>
        <text:list-item>
          <text:p text:style-name="P7">För att undvika problem med allergier och renhållning ber vi dig att lämna husdjuren hemma.</text:p>
        </text:list-item>
        <text:list-item>
          <text:p text:style-name="P7">Boulebanan och bordtennisbordet är till för alla. Annat bollspel är bara tillåtet då det sker med lätta, mjuka bollar.</text:p>
        </text:list-item>
        <text:list-item>
          <text:p text:style-name="P7">Ta gärna med leksaker, men glöm inte att ta in dem igen.</text:p>
        </text:list-item>
        <text:list-item>
          <text:p text:style-name="P7">Tänk på boende mot gården så att de inte störs.</text:p>
        </text:list-item>
      </text:list>
      <text:h text:style-name="P1" text:outline-level="1"><text:span text:style-name="Rubrik_20_1_20_Char"><text:span text:style-name="T4">Köks- och badrumsfläktar</text:span></text:span></text:h>
      <text:p text:style-name="Standard"><text:span text:style-name="T2">Huset har frånluftsventilation med utsug i kök och badrum</text:span></text:p>
      <text:list xml:id="list230821686171717" text:continue-numbering="true" text:style-name="WWNum34">
        <text:list-item>
          <text:p text:style-name="P7">Köks- och badrumsfläktar får inte anslutas till fastighetens ventilationssystem. </text:p>
        </text:list-item>
        <text:list-item>
          <text:p text:style-name="P7">Enbart fläktar av kolfiltertyp är tillåtna i huset.</text:p>
        </text:list-item>
        <text:list-item>
          <text:p text:style-name="P7">Samtliga frånluftsventiler ska vara lätt åtkomliga för injustering och vara rensbara.</text:p>
        </text:list-item>
        <text:list-item>
          <text:p text:style-name="P7">Vid ombyggnad av kök är det viktigt att du kontaktar styrelsen för att säkerställa att ventilationen inte påverkas.</text:p>
        </text:list-item>
      </text:list>
      <text:h text:style-name="P1" text:outline-level="1"><text:span text:style-name="Rubrik_20_1_20_Char"><text:span text:style-name="T4">Ombyggnad av kök och våtrum</text:span></text:span></text:h>
      <text:p text:style-name="Standard"><text:span text:style-name="T2">Mer omfattande förändringar kräver däremot styrelsens tillstånd, till exempel om du vill ta ner en vägg eller dra nya rör i kök och badrum. Ibland kan det också behövas bygganmälan till byggnadsnämnden för att utföra vissa åtgärder i lägenheten. </text:span>Konsekvenserna av felaktigt utförda byggåtgärder och installationer kan bli stora till exempel i form av stora vattenskador.</text:p>
      <text:p text:style-name="Standard"><text:soft-page-break/>Föreningen ansvarar inte för av medlem utfört arbete och framtida skador orsakade av medlemmens renoveringsarbeten. Detta ansvar förblir alltid hos bostadsrättshavaren och dennes försäkringsbolag. Det är därför viktigt att stämma av med sitt försäkringsbolag och styrelsen innan arbetena påbörjas.</text:p>
      <text:list xml:id="list4051363599" text:style-name="WWNum46">
        <text:list-item>
          <text:p text:style-name="P9"><text:span text:style-name="T2">Bostadsrättshavaren ska i god tid innan renoverings- och ändringsarbeten påbörjas ansöka hos styrelsen om godkännande. Innehavaren bifogar skiss eller ritning med mått där det tydligt framgår vilka ändringar som planeras. Arbetena får inte påbörjas innan styrelsen lämnat sitt medgivande.</text:span></text:p>
        </text:list-item>
        <text:list-item>
          <text:p text:style-name="P9"><text:span text:style-name="T2">Angränsande grannar ska vidtalas skriftligt om arbetet</text:span></text:p>
        </text:list-item>
        <text:list-item>
          <text:p text:style-name="P9"><text:span text:style-name="T2">Dokumentation av installationer krävs till exempel foto och ritningar</text:span></text:p>
        </text:list-item>
        <text:list-item>
          <text:p text:style-name="P9"><text:span text:style-name="T2">Ändring av bärande väggar är förbjudet!</text:span></text:p>
        </text:list-item>
      </text:list>
      <text:p text:style-name="Standard"><text:span text:style-name="T2">Av byggsektorns allmänna bestämmelser (AB/ABT) och av konsumenttjänstlagen (SFS 1985: 716) framgår att näringsidkare ska utföra arbetet fackmässigt. Fackmässighet innebär bland annat att entreprenören ansvarar för att tjänsten utförs på ett sätt som man kan kräva av en normalt kunnig och skicklig fackman. Här ingår att följa Boverkets Byggregler (BBR), gällande branschregler och monteringsanvisningarna för de produkter som ska installeras. </text:span></text:p>
      <text:p text:style-name="Standard"><text:span text:style-name="T2">Försäkringsbolagen har i sina försäkringsvillkor fört in krav på att arbeten ska utföras av auktoriserade företag och att utförandet ska ske enligt gällande branschregler.</text:span></text:p>
      <text:list xml:id="list230822458092013" text:continue-numbering="true" text:style-name="WWNum46">
        <text:list-item>
          <text:p text:style-name="P9"><text:span text:style-name="T2">Anlita alltid ett auktoriserat VVS-företag, då är du säker på att arbetet utförs enligt BBR och gällande branschregler.</text:span></text:p>
        </text:list-item>
        <text:list-item>
          <text:p text:style-name="P9"><text:span text:style-name="T2">Det är förbjudet i lag att själv göra el- och gasinstallationer!</text:span></text:p>
        </text:list-item>
        <text:list-item>
          <text:p text:style-name="P9"><text:span text:style-name="T2">Kräv intyg/dokumentation av entreprenören beträffande de utförda arbetena. Detta ska klargöras redan innan arbetena påbörjas.</text:span></text:p>
        </text:list-item>
      </text:list>
      <text:list xml:id="list230823062026909" text:continue-list="list230821686171717" text:style-name="WWNum34">
        <text:list-item>
          <text:p text:style-name="P7">Det är lagkrav på att den som utför elinstallationen ska vara behörig elektriker.</text:p>
        </text:list-item>
      </text:list>
      <text:h text:style-name="P1" text:outline-level="1"><text:span text:style-name="Rubrik_20_1_20_Char"><text:span text:style-name="T4">Förråd</text:span></text:span></text:h>
      <text:list xml:id="list230821454029739" text:continue-list="list1703226491" text:style-name="WWNum44">
        <text:list-item>
          <text:p text:style-name="P6"><text:span text:style-name="T2">I förråden får personliga tillhörigheter förvaras, men endast på avsedd plats. Med hänsyn till utrymning i händelse av brand måste gångarna hålls fria från saker! Den som förvarar tillhörigheter utanför avsedda källar- och vindsförråd gör det på egen risk. Föreningen kan när som helst avlägsna och kasta tillhörigheter som förvaras på detta sätt. </text:span></text:p>
        </text:list-item>
        <text:list-item>
          <text:p text:style-name="P6"><text:span text:style-name="T2">Undvik att förvara stöldbegärliga saker på vind och i källare.</text:span></text:p>
        </text:list-item>
      </text:list>
      <text:h text:style-name="P1" text:outline-level="1"><text:soft-page-break/><text:span text:style-name="Rubrik_20_1_20_Char"><text:span text:style-name="T4">Husdjur</text:span></text:span></text:h>
      <text:list xml:id="list2978389259" text:style-name="WWNum28">
        <text:list-item>
          <text:p text:style-name="P10"><text:span text:style-name="T2">Innehavare av husdjur är skyldiga att övervaka så att dessa inte stör eller förorenar i fastigheten och inte heller rastas i planteringar eller på barnens lekytor.</text:span></text:p>
        </text:list-item>
        <text:list-item>
          <text:p text:style-name="P10"><text:span text:style-name="T2">Inga husdjur får vistas på föreningens gård utan tillsyn/närvaro av ägaren.</text:span></text:p>
        </text:list-item>
        <text:list-item>
          <text:p text:style-name="P10"><text:span text:style-name="T2">Plocka upp efter djuren! </text:span></text:p>
        </text:list-item>
      </text:list>
      <text:p text:style-name="Standard"><text:span text:style-name="Rubrik_20_1_20_Char"/></text:p>
      <text:h text:style-name="P2" text:outline-level="1"><text:span text:style-name="Rubrik_20_1_20_Char"><text:span text:style-name="T4">Störningar</text:span></text:span></text:h>
      <text:p text:style-name="Standard"><text:span text:style-name="T2">För att alla ska trivas är det viktigt att man inte störs av omkringboende. </text:span></text:p>
      <text:list xml:id="list360890163" text:style-name="WWNum45">
        <text:list-item>
          <text:p text:style-name="P11"><text:span text:style-name="T2">Alla boende är skyldiga att visa hänsyn. Föreningen ser allvarligt på störningar! Den som stör och inte rättar sig efter tillsägelse kan bli uppsagd från lägenheten. Skyldigheten gäller i lägenheten men också i gemensamma utrymmen som till exempel i trappa och tvättstuga. </text:span></text:p>
        </text:list-item>
      </text:list>
      <text:p text:style-name="Standard"><text:span text:style-name="T2">Några exempel: </text:span></text:p>
      <text:list xml:id="list230821943542375" text:continue-list="list230822147223549" text:style-name="WWNum24">
        <text:list-item>
          <text:p text:style-name="P5"><text:span text:style-name="T2">Ljudstörningar är inte tillåtna. Man får inte störa genom att föra oväsen som till exempel att prata för högt eller skrika. Man får inte spela högt på musikanläggning eller musikinstrument, eller ha TV: n på för högt.</text:span></text:p>
        </text:list-item>
        <text:list-item>
          <text:p text:style-name="P5"><text:span text:style-name="T2">Grannarna får inte heller störas av oväsen i trappan på grund av besökare till lägenheten.</text:span></text:p>
        </text:list-item>
        <text:list-item>
          <text:p text:style-name="P5"><text:span text:style-name="T2">Hundar får inte skälla eller yla så att omkringboende störs.</text:span></text:p>
        </text:list-item>
        <text:list-item>
          <text:p text:style-name="P5"><text:span text:style-name="T2">Reglerna gäller dygnet runt men är extra angelägna att följa från kl. 22 på kvällen till kl. 7 på morgonen. Tvätt- och diskmaskiner ska inte köras under denna tid. </text:span></text:p>
        </text:list-item>
      </text:list>
      <text:h text:style-name="P1" text:outline-level="1"><text:span text:style-name="Rubrik_20_1_20_Char"><text:span text:style-name="T4">Andrahandsuthyrning, inneboende m m</text:span></text:span></text:h>
      <text:p text:style-name="Standard">Föreningen är välvillig till andrahandsuthyrning och att ha inneboende men det måste gå rätt till! Om en bostadsrättshavare i Brf Hemmet 18 önskar hyra ut sin lägenhet i andra hand krävs styrelsens samtycke. Förlängd andrahandsuthyrning kräver ny ansökan till styrelsen.</text:p>
      <text:p text:style-name="Standard">Den som hyr ut i andra hand ska enligt lag ha skäl för att andrahandsuthyrning ska beviljas. Föreningens policy är att skäl till andrahandsuthyrning till exempel kan vara </text:p>
      <text:list xml:id="list230822106073333" text:continue-list="list230823062026909" text:style-name="WWNum34">
        <text:list-item>
          <text:p text:style-name="P7">Ålder eller sjukdom</text:p>
        </text:list-item>
        <text:list-item>
          <text:p text:style-name="P7">Tillfälligt arbete eller långresa</text:p>
        </text:list-item>
        <text:list-item>
          <text:p text:style-name="P7">Studier på annan ort</text:p>
        </text:list-item>
        <text:list-item>
          <text:p text:style-name="P7">Försöksboende som sambo i ett parförhållande</text:p>
        </text:list-item>
        <text:list-item>
          <text:p text:style-name="P7">Vård av nära anhörig i dennes hem</text:p>
        </text:list-item>
        <text:list-item>
          <text:p text:style-name="P7">Framtida boende för närstående (barn, förälder eller annan familjemedlem som för tillfället inte har möjlighet att bekosta ett boende). I detta fall ska berörd part vara ägare till lägenheten till minst 10 %.</text:p>
        </text:list-item>
        <text:list-item>
          <text:p text:style-name="P7">Behov av att hyra ut en bostadsrättslägenhet under en övergångsperiod i fall där bostads-rätten förvärvats av en person som har för avsikt att bosätta sig där efter pensionen. </text:p>
        </text:list-item>
        <text:list-item>
          <text:p text:style-name="P7">Kommersiell uthyrning, hotellverksamhet och liknande är förbjuden.</text:p>
        </text:list-item>
        <text:list-item>
          <text:p text:style-name="P7"><text:soft-page-break/>Det är tillåtet att hyra ut till en juridisk person, dock ej för nyttjande i hotellverksamhet eller liknande.</text:p>
        </text:list-item>
      </text:list>
      <text:p text:style-name="P20"/>
      <text:h text:style-name="P4" text:outline-level="2">Andrahandsuthyrning - så här går det till!</text:h>
      <text:list xml:id="list4167118537" text:style-name="WWNum7">
        <text:list-item>
          <text:p text:style-name="P12">Ansök om styrelsens samtycke till upplåtelse i andra hand, se föreningens <text:a xlink:type="simple" xlink:href="https://www.dropbox.com/s/gqna5l8n4100jwv/Andrahandsuppl%C3%A5telse%20formul%C3%A4r.pdf" text:style-name="Internet_20_link" text:visited-style-name="Visited_20_Internet_20_Link"><text:span text:style-name="Internet_20_link">blankett!</text:span></text:a></text:p>
        </text:list-item>
        <text:list-item>
          <text:p text:style-name="P12">När du fått styrelsens samtycke, teckna avtal med din andrahandshyresgäst med hjälp av Fastighetsägarnas <text:a xlink:type="simple" xlink:href="http://www.fastighetsagarna.se/webbshop/blanketter-och-mallar/1055-avtal-om-uthyrning-av-bostadsrattslagenhet-i-andrahand" text:style-name="Internet_20_link" text:visited-style-name="Visited_20_Internet_20_Link"><text:span text:style-name="Internet_20_link">blankett</text:span></text:a>.</text:p>
        </text:list-item>
      </text:list>
      <text:h text:style-name="P3" text:outline-level="2">Uthyrning till inneboende – så här går det till!</text:h>
      <text:p text:style-name="Standard">Det är tillåtet att, utan styrelsens medgivande, hyra ut till inneboende. Tänk dock på att</text:p>
      <text:list xml:id="list2347165518" text:style-name="WWNum38">
        <text:list-item>
          <text:p text:style-name="P13">Teckna kontrakt till exempel med hjälp av Hyresgästföreningens formulär. <text:a xlink:type="simple" xlink:href="http://www.hyresgastforeningen.se/Om_Oss/ladda_hem/Documents/Avtal_moblerat_omoblerat_rum.pdf" text:style-name="Internet_20_link" text:visited-style-name="Visited_20_Internet_20_Link"><text:span text:style-name="Internet_20_link">Se länk!</text:span></text:a><text:span text:style-name="Internet_20_link"> </text:span></text:p>
        </text:list-item>
        <text:list-item>
          <text:p text:style-name="P13">Informera den inneboende om de ordningsregler som gäller i brf Hemmet 18.</text:p>
        </text:list-item>
      </text:list>
      <text:h text:style-name="P1" text:outline-level="1"><text:span text:style-name="Rubrik_20_1_20_Char"><text:span text:style-name="T4">Lägenhetsunderhåll</text:span></text:span></text:h>
      <text:p text:style-name="Standard"><text:span text:style-name="T2">Bostadsrättsinnehavaren ansvarar för att underhålla lägenheten. Vad som ingår i lägenheten och som ska underhållas framgår av föreningens stadgar. Till lägenheten räknas</text:span></text:p>
      <text:list xml:id="list2409033216" text:style-name="WWNum36">
        <text:list-item>
          <text:p text:style-name="P14"><text:span text:style-name="T2">Lägenhetens golv</text:span></text:p>
        </text:list-item>
        <text:list-item>
          <text:p text:style-name="P14"><text:span text:style-name="T2">Väggar och tak</text:span></text:p>
        </text:list-item>
        <text:list-item>
          <text:p text:style-name="P14"><text:span text:style-name="T2">Inredning i kök och badrum</text:span></text:p>
        </text:list-item>
        <text:list-item>
          <text:p text:style-name="P14"><text:span text:style-name="T2">Glas och bågar i fönster samt inner- och ytterdörrar. </text:span></text:p>
        </text:list-item>
        <text:list-item>
          <text:p text:style-name="P14"><text:span text:style-name="T2">Om något går sönder är du skyldig att se till att det repareras. Det är särskilt viktigt att du har uppsikt över lägenhetens våtutrymmen. Vattenskador kostar mycket pengar och leder i allmänhet till stort obehag för såväl den som drabbas som för grannar. Varje bostadsrättsinnehavare ska teckna en särskild bostadsrättsförsäkring, vilket kan vara ett bra skydd om olyckan är framme. </text:span></text:p>
        </text:list-item>
      </text:list>
      <text:h text:style-name="P1" text:outline-level="1"><text:span text:style-name="Rubrik_20_1_20_Char"><text:span text:style-name="T4">Förändringar i lägenheten</text:span></text:span></text:h>
      <text:p text:style-name="Standard"><text:span text:style-name="T2">Mindre förändringar får göras i lägenheten. Du får till exempel </text:span></text:p>
      <text:list xml:id="list764802627" text:style-name="WWNum37">
        <text:list-item>
          <text:p text:style-name="P15"><text:span text:style-name="T2">Lägga nya golv</text:span></text:p>
        </text:list-item>
        <text:list-item>
          <text:p text:style-name="P15"><text:span text:style-name="T2">Sätta upp nya skåp eller </text:span></text:p>
        </text:list-item>
        <text:list-item>
          <text:p text:style-name="P15"><text:span text:style-name="T2">Byta ut vitvaror i köket. </text:span></text:p>
        </text:list-item>
      </text:list>
      <text:p text:style-name="Standard">Mer omfattande förändringar kräver styrelsens tillstånd, till exempel om du vill ta ner en vägg eller dra nya rör i kök och badrum, se ”10 Ombyggnad av kök och våtrum”.</text:p>
      <text:list xml:id="list3638112726" text:style-name="WWNum47">
        <text:list-item>
          <text:p text:style-name="P16"><text:span text:style-name="T2">Kontakta alltid styrelsen innan du sätter igång</text:span></text:p>
        </text:list-item>
      </text:list>
      <text:list xml:id="list230823223316411" text:continue-list="list230822458092013" text:style-name="WWNum46">
        <text:list-item>
          <text:p text:style-name="P9"><text:soft-page-break/><text:span text:style-name="T2">Ibland kan det också behövas bygganmälan till byggnadsnämnden för att utföra vissa åtgärder i lägenheten.</text:span></text:p>
        </text:list-item>
      </text:list>
      <text:p text:style-name="Standard"><text:span text:style-name="T2">Tänk också på att ta hänsyn till dina grannar när du utför bullerstörande arbete i lägenheten. </text:span></text:p>
      <text:list xml:id="list230822381531241" text:continue-list="list360890163" text:style-name="WWNum45">
        <text:list-item>
          <text:p text:style-name="P11"><text:span text:style-name="T2">Inga störande byggnadsarbeten får ske efter kl. 20 på kvällen eller före kl. 8 på morgonen. </text:span></text:p>
        </text:list-item>
      </text:list>
      <text:h text:style-name="P1" text:outline-level="1"><text:span text:style-name="Rubrik_20_1_20_Char"><text:span text:style-name="T4">Avfallshantering</text:span></text:span></text:h>
      <text:list xml:id="list2157229171" text:style-name="WWNum41">
        <text:list-item>
          <text:p text:style-name="P17">För vanligt hushållsavfall använder du våra sopnedkast</text:p>
        </text:list-item>
        <text:list-item>
          <text:p text:style-name="P17">Returförpackningar kastas i återvinningscontainrarna på Fridhemsgatan 16 </text:p>
        </text:list-item>
        <text:list-item>
          <text:p text:style-name="P17">Föreningen har inte något grovsoprum men i stället hyr vi med jämna mellanrum en container. Den ställs upp på Drottningholmsvägen 37 och är låst med ett hänglås som kan öppnas med den vanliga lägenhetsnyckeln.</text:p>
        </text:list-item>
      </text:list>
      <text:h text:style-name="P1" text:outline-level="1"><text:span text:style-name="Rubrik_20_1_20_Char"><text:span text:style-name="T4">Om du tänker flytta</text:span></text:span></text:h>
      <text:p text:style-name="Standard"><text:span text:style-name="T2">Fråga styrelsen vilka rutiner som gäller vid överlåtelse. Tänk på att den som övertar din lägenhet också ska godkännas som medlem i föreningen innan inflyttning får äga rum. Ta därför reda på vad som krävs för att få medlemskap. Tillsammans med en ansökan om medlemskap ska även ett exemplar av överlåtelseavtalet lämnas till styrelsen. Glöm inte att lämna kvar dessa ordningsregler till den som övertar din lägenhet. Utöver dessa ordningsregler gäller föreningens stadgar. </text:span></text:p>
      <text:p text:style-name="Standard"><text:span text:style-name="T6">Dessa ordningsregler har beslutats av föreningsstämman 23 april 2015 att gälla tillsvidar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宋体" style:font-size-asian="11pt" style:language-asian="ja" style:country-asian="JP"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宋体" style:font-size-asian="11pt" style:language-asian="ja" style:country-asian="JP"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font-size="12pt" fo:language="sv" fo:country="SE" style:font-name-asian="Calibri1" style:font-family-asian="Calibri"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loext:linked-style-name="Rubrik_20_1_20_Char" style:default-outline-level="1" style:class="text">
      <style:paragraph-properties fo:margin-left="0.7929in" fo:margin-right="0in" fo:margin-top="0.25in" fo:margin-bottom="0.111in" style:contextual-spacing="false" fo:keep-together="always" fo:text-indent="0in" style:auto-text-indent="false" fo:padding-left="0in" fo:padding-right="0in" fo:padding-top="0in" fo:padding-bottom="0.0138in" fo:border-left="none" fo:border-right="none" fo:border-top="none" fo:border-bottom="0.51pt solid #595959" fo:keep-with-next="always"/>
      <style:text-properties fo:font-variant="small-caps" fo:color="#000000" loext:opacity="100%" style:font-name="Calibri Light" fo:font-family="'Calibri Light'" style:font-family-generic="roman" style:font-pitch="variable" fo:font-size="18pt" fo:font-weight="bold" style:font-name-asian="宋体" style:font-family-asian="宋体"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2" style:display-name="Heading 2" style:family="paragraph" style:parent-style-name="Standard" style:next-style-name="Standard" loext:linked-style-name="Rubrik_20_2_20_Char" style:default-outline-level="2" style:class="text">
      <style:paragraph-properties fo:margin-top="0.25in" fo:margin-bottom="0in" style:contextual-spacing="false" fo:keep-together="always" fo:keep-with-next="always"/>
      <style:text-properties fo:font-variant="small-caps" fo:color="#000000" loext:opacity="100%" style:font-name="Calibri Light" fo:font-family="'Calibri Light'" style:font-family-generic="roman" style:font-pitch="variable" fo:font-size="14pt" fo:font-weight="bold" style:font-name-asian="宋体"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Rubrik_20_3_20_Char" style:default-outline-level="3" style:class="text">
      <style:paragraph-properties fo:margin-top="0.139in" fo:margin-bottom="0in" style:contextual-spacing="false" fo:keep-together="always" fo:keep-with-next="always"/>
      <style:text-properties fo:color="#000000" loext:opacity="100%" style:font-name="Calibri Light" fo:font-family="'Calibri Light'" style:font-family-generic="roman" style:font-pitch="variable" fo:font-weight="bold" style:font-name-asian="宋体" style:font-family-asian="宋体"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Rubrik_20_4_20_Char" style:default-outline-level="4" style:class="text">
      <style:paragraph-properties fo:margin-top="0.139in" fo:margin-bottom="0in" style:contextual-spacing="false" fo:keep-together="always" fo:keep-with-next="always"/>
      <style:text-properties fo:color="#000000" loext:opacity="100%" style:font-name="Calibri Light" fo:font-family="'Calibri Light'" style:font-family-generic="roman" style:font-pitch="variable" fo:font-style="italic" fo:font-weight="bold" style:font-name-asian="宋体" style:font-family-asian="宋体"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Rubrik_20_5_20_Char" style:default-outline-level="5" style:class="text">
      <style:paragraph-properties fo:margin-top="0.139in" fo:margin-bottom="0in" style:contextual-spacing="false" fo:keep-together="always" fo:keep-with-next="always"/>
      <style:text-properties fo:color="#252525" loext:opacity="100%" style:font-name="Calibri Light" fo:font-family="'Calibri Light'" style:font-family-generic="roman" style:font-pitch="variable" style:font-name-asian="宋体"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Rubrik_20_6_20_Char" style:default-outline-level="6" style:class="text">
      <style:paragraph-properties fo:margin-top="0.139in" fo:margin-bottom="0in" style:contextual-spacing="false" fo:keep-together="always" fo:keep-with-next="always"/>
      <style:text-properties fo:color="#252525"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loext:linked-style-name="Rubrik_20_7_20_Char" style:default-outline-level="7" style:class="text">
      <style:paragraph-properties fo:margin-top="0.139in" fo:margin-bottom="0in" style:contextual-spacing="false" fo:keep-together="always" fo:keep-with-next="always"/>
      <style:text-properties fo:color="#404040" loext:opacity="100%" style:font-name="Calibri Light" fo:font-family="'Calibri Light'" style:font-family-generic="roman" style:font-pitch="variable" fo:font-style="italic" style:font-name-asian="宋体"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Rubrik_20_8_20_Char" style:default-outline-level="8" style:class="text">
      <style:paragraph-properties fo:margin-top="0.139in" fo:margin-bottom="0in" style:contextual-spacing="false" fo:keep-together="always" fo:keep-with-next="always"/>
      <style:text-properties fo:color="#404040" loext:opacity="100%" style:font-name="Calibri Light" fo:font-family="'Calibri Light'" style:font-family-generic="roman" style:font-pitch="variable" fo:font-size="10pt" style:font-name-asian="宋体" style:font-family-asian="宋体"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loext:linked-style-name="Rubrik_20_9_20_Char" style:default-outline-level="9" style:class="text">
      <style:paragraph-properties fo:margin-top="0.139in" fo:margin-bottom="0in" style:contextual-spacing="false" fo:keep-together="always" fo:keep-with-next="always"/>
      <style:text-properties fo:color="#404040" loext:opacity="100%" style:font-name="Calibri Light" fo:font-family="'Calibri Light'" style:font-family-generic="roman" style:font-pitch="variable" fo:font-size="10pt" fo:font-style="italic" style:font-name-asian="宋体" style:font-family-asian="宋体"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 style:family="paragraph" style:parent-style-name="Standard" style:next-style-name="Standard" loext:linked-style-name="Rubrik_20_Char" style:class="chapter">
      <style:paragraph-properties fo:margin-top="0in" fo:margin-bottom="0in" style:contextual-spacing="true" fo:line-height="100%"/>
      <style:text-properties fo:color="#000000" loext:opacity="100%" style:font-name="Calibri Light" fo:font-family="'Calibri Light'" style:font-family-generic="roman" style:font-pitch="variable" fo:font-size="28pt" style:font-name-asian="宋体" style:font-family-asian="宋体"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derrubrik_20_Char" style:class="chapter">
      <style:text-properties fo:color="#5a5a5a" loext:opacity="100%" fo:letter-spacing="0.0071in"/>
    </style:style>
    <style:style style:name="Quote" style:family="paragraph" style:parent-style-name="Standard" style:next-style-name="Standard" loext:linked-style-name="Citat_20_Char">
      <style:paragraph-properties fo:margin-left="0.5in" fo:margin-right="0.5in" fo:margin-top="0.111in" fo:margin-bottom="0.111in" style:contextual-spacing="false" fo:text-indent="0in" style:auto-text-indent="false"/>
      <style:text-properties fo:color="#000000" loext:opacity="100%" fo:font-style="italic" style:font-style-asian="italic" style:font-style-complex="italic"/>
    </style:style>
    <style:style style:name="Intense_20_Quote" style:display-name="Intense Quote" style:family="paragraph" style:parent-style-name="Standard" style:next-style-name="Standard" loext:linked-style-name="Starkt_20_citat_20_Char">
      <loext:graphic-properties draw:fill="solid" draw:fill-color="#f2f2f2"/>
      <style:paragraph-properties fo:margin-left="0.65in" fo:margin-right="0.65in" fo:margin-top="0.1665in" fo:margin-bottom="0.1665in" style:contextual-spacing="false" fo:text-align="center" style:justify-single-word="false" fo:text-indent="0in" style:auto-text-indent="false" fo:background-color="#f2f2f2" fo:padding-left="0in" fo:padding-right="0in" fo:padding-top="0.0138in" fo:padding-bottom="0.0138in" fo:border-left="none" fo:border-right="none" fo:border-top="3pt solid #f2f2f2" fo:border-bottom="3pt solid #f2f2f2"/>
      <style:text-properties fo:color="#000000" loext:opacity="100%"/>
    </style:style>
    <style:style style:name="caption" style:family="paragraph" style:parent-style-name="Standard" style:next-style-name="Standard">
      <style:paragraph-properties fo:margin-top="0in" fo:margin-bottom="0.139in" style:contextual-spacing="false" fo:line-height="100%"/>
      <style:text-properties fo:color="#323232" loext:opacity="100%" fo:font-size="9pt" fo:font-style="italic" style:font-size-asian="9pt" style:font-style-asian="italic" style:font-size-complex="9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Sidhuvud_20_Char"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loext:linked-style-name="Sidfot_20_Char"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loext:linked-style-name="Ballong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v" style:country-asian="S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Rubrik_20_Char" style:display-name="Rubrik Char" style:family="text" style:parent-style-name="Default_20_Paragraph_20_Font" loext:linked-style-name="Title">
      <style:text-properties fo:color="#000000" loext:opacity="100%" style:font-name="Calibri Light" fo:font-family="'Calibri Light'" style:font-family-generic="roman" style:font-pitch="variable" fo:font-size="28pt" style:font-name-asian="宋体" style:font-family-asian="宋体"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Underrubrik_20_Char" style:display-name="Underrubrik Char" style:family="text" style:parent-style-name="Default_20_Paragraph_20_Font" loext:linked-style-name="Subtitle">
      <style:text-properties fo:color="#5a5a5a" loext:opacity="100%" fo:letter-spacing="0.0071in"/>
    </style:style>
    <style:style style:name="Rubrik_20_1_20_Char" style:display-name="Rubrik 1 Char" style:family="text" style:parent-style-name="Default_20_Paragraph_20_Font" loext:linked-style-name="Heading_20_1">
      <style:text-properties fo:font-variant="small-caps" fo:color="#000000" loext:opacity="100%" style:font-name="Calibri Light" fo:font-family="'Calibri Light'" style:font-family-generic="roman" style:font-pitch="variable" fo:font-size="18pt" fo:language="sv" fo:country="SE" fo:font-weight="bold" style:font-name-asian="宋体" style:font-family-asian="宋体"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Rubrik_20_2_20_Char" style:display-name="Rubrik 2 Char" style:family="text" style:parent-style-name="Default_20_Paragraph_20_Font" loext:linked-style-name="Heading_20_2">
      <style:text-properties fo:font-variant="small-caps" fo:color="#000000" loext:opacity="100%" style:font-name="Calibri Light" fo:font-family="'Calibri Light'" style:font-family-generic="roman" style:font-pitch="variable" fo:font-size="14pt" fo:language="sv" fo:country="SE" fo:font-weight="bold" style:font-name-asian="宋体"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Rubrik_20_3_20_Char" style:display-name="Rubrik 3 Char" style:family="text" style:parent-style-name="Default_20_Paragraph_20_Font" loext:linked-style-name="Heading_20_3">
      <style:text-properties fo:color="#000000" loext:opacity="100%" style:font-name="Calibri Light" fo:font-family="'Calibri Light'" style:font-family-generic="roman" style:font-pitch="variable" fo:language="sv" fo:country="SE" fo:font-weight="bold" style:font-name-asian="宋体" style:font-family-asian="宋体"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Rubrik_20_4_20_Char" style:display-name="Rubrik 4 Char" style:family="text" style:parent-style-name="Default_20_Paragraph_20_Font" loext:linked-style-name="Heading_20_4">
      <style:text-properties fo:color="#000000" loext:opacity="100%" style:font-name="Calibri Light" fo:font-family="'Calibri Light'" style:font-family-generic="roman" style:font-pitch="variable" fo:language="sv" fo:country="SE" fo:font-style="italic" fo:font-weight="bold" style:font-name-asian="宋体" style:font-family-asian="宋体" style:font-family-generic-asian="system" style:font-pitch-asian="variable" style:language-asian="en" style:country-asian="US" style:font-style-asian="italic" style:font-weight-asian="bold" style:font-name-complex="Times New Roman1" style:font-family-complex="'Times New Roman'" style:font-family-generic-complex="system" style:font-pitch-complex="variable" style:font-style-complex="italic" style:font-weight-complex="bold"/>
    </style:style>
    <style:style style:name="Rubrik_20_5_20_Char" style:display-name="Rubrik 5 Char" style:family="text" style:parent-style-name="Default_20_Paragraph_20_Font" loext:linked-style-name="Heading_20_5">
      <style:text-properties fo:color="#252525" loext:opacity="100%" style:font-name="Calibri Light" fo:font-family="'Calibri Light'" style:font-family-generic="roman" style:font-pitch="variable" fo:language="sv" fo:country="SE" style:font-name-asian="宋体" style:font-family-asian="宋体" style:font-family-generic-asian="system" style:font-pitch-asian="variable" style:language-asian="en" style:country-asian="US" style:font-name-complex="Times New Roman1" style:font-family-complex="'Times New Roman'" style:font-family-generic-complex="system" style:font-pitch-complex="variable"/>
    </style:style>
    <style:style style:name="Rubrik_20_6_20_Char" style:display-name="Rubrik 6 Char" style:family="text" style:parent-style-name="Default_20_Paragraph_20_Font" loext:linked-style-name="Heading_20_6">
      <style:text-properties fo:color="#252525" loext:opacity="100%" style:font-name="Calibri Light" fo:font-family="'Calibri Light'" style:font-family-generic="roman" style:font-pitch="variable" fo:language="sv" fo:country="SE" fo:font-style="italic" style:font-name-asian="宋体" style:font-family-asian="宋体"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Rubrik_20_7_20_Char" style:display-name="Rubrik 7 Char" style:family="text" style:parent-style-name="Default_20_Paragraph_20_Font" loext:linked-style-name="Heading_20_7">
      <style:text-properties fo:color="#404040" loext:opacity="100%" style:font-name="Calibri Light" fo:font-family="'Calibri Light'" style:font-family-generic="roman" style:font-pitch="variable" fo:language="sv" fo:country="SE" fo:font-style="italic" style:font-name-asian="宋体" style:font-family-asian="宋体"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Rubrik_20_8_20_Char" style:display-name="Rubrik 8 Char" style:family="text" style:parent-style-name="Default_20_Paragraph_20_Font" loext:linked-style-name="Heading_20_8">
      <style:text-properties fo:color="#404040" loext:opacity="100%" style:font-name="Calibri Light" fo:font-family="'Calibri Light'" style:font-family-generic="roman" style:font-pitch="variable" fo:font-size="10pt" fo:language="sv" fo:country="SE" style:font-name-asian="宋体" style:font-family-asian="宋体"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Rubrik_20_9_20_Char" style:display-name="Rubrik 9 Char" style:family="text" style:parent-style-name="Default_20_Paragraph_20_Font" loext:linked-style-name="Heading_20_9">
      <style:text-properties fo:color="#404040" loext:opacity="100%" style:font-name="Calibri Light" fo:font-family="'Calibri Light'" style:font-family-generic="roman" style:font-pitch="variable" fo:font-size="10pt" fo:language="sv" fo:country="SE" fo:font-style="italic" style:font-name-asian="宋体" style:font-family-asian="宋体"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Emphasis" style:family="text" style:parent-style-name="Default_20_Paragraph_20_Font">
      <style:text-properties style:use-window-font-color="true" loext:opacity="0%" fo:font-style="italic" style:font-style-asian="italic" style:font-style-complex="italic"/>
    </style:style>
    <style:style style:name="Intense_20_Emphasis" style:display-name="Intense Emphasis" style:family="text" style:parent-style-name="Default_20_Paragraph_20_Font">
      <style:text-properties fo:text-transform="uppercase" fo:font-style="italic" fo:font-weight="bold" style:font-style-asian="italic" style:font-weight-asian="bold" style:font-style-complex="italic" style:font-weight-complex="bold"/>
    </style:style>
    <style:style style:name="Strong" style:family="text" style:parent-style-name="Default_20_Paragraph_20_Font">
      <style:text-properties fo:color="#000000" loext:opacity="100%" fo:font-weight="bold" style:font-weight-asian="bold" style:font-weight-complex="bold"/>
    </style:style>
    <style:style style:name="Citat_20_Char" style:display-name="Citat Char" style:family="text" style:parent-style-name="Default_20_Paragraph_20_Font" loext:linked-style-name="Quote">
      <style:text-properties fo:color="#000000" loext:opacity="100%" fo:font-style="italic" style:font-style-asian="italic" style:font-style-complex="italic"/>
    </style:style>
    <style:style style:name="Starkt_20_citat_20_Char" style:display-name="Starkt citat Char" style:family="text" style:parent-style-name="Default_20_Paragraph_20_Font" loext:linked-style-name="Intense_20_Quote">
      <style:text-properties fo:color="#000000" loext:opacity="100%" fo:background-color="#f2f2f2"/>
    </style:style>
    <style:style style:name="Subtle_20_Reference" style:display-name="Subtle Reference" style:family="text" style:parent-style-name="Default_20_Paragraph_20_Font">
      <style:text-properties fo:font-variant="small-caps" fo:color="#404040" loext:opacity="10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normal" style:font-weight-asian="normal" style:font-weight-complex="normal"/>
    </style:style>
    <style:style style:name="Sidhuvud_20_Char" style:display-name="Sidhuvud Char" style:family="text" style:parent-style-name="Default_20_Paragraph_20_Font" loext:linked-style-name="Header">
      <style:text-properties fo:language="sv" fo:country="SE" style:font-name-asian="Calibri1" style:font-family-asian="Calibri" style:font-family-generic-asian="system" style:font-pitch-asian="variable" style:language-asian="en" style:country-asian="US"/>
    </style:style>
    <style:style style:name="Sidfot_20_Char" style:display-name="Sidfot Char" style:family="text" style:parent-style-name="Default_20_Paragraph_20_Font" loext:linked-style-name="Footer">
      <style:text-properties fo:language="sv" fo:country="SE" style:font-name-asian="Calibri1" style:font-family-asian="Calibri" style:font-family-generic-asian="system" style:font-pitch-asian="variable" style:language-asian="en" style:country-asian="US"/>
    </style:style>
    <style:style style:name="Ballongtext_20_Char" style:display-name="Ballongtext Char" style:family="text" style:parent-style-name="Default_20_Paragraph_20_Font" loext:linked-style-name="Balloon_20_Text">
      <style:text-properties style:font-name="Segoe UI" fo:font-family="'Segoe UI'" style:font-family-generic="roman" style:font-pitch="variable" fo:font-size="9pt" fo:language="sv" fo:country="SE"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6b9f25" loext:opacity="10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style style:name="ListLabel_20_2" style:display-name="ListLabel 2" style:family="text">
      <style:text-properties fo:font-size="18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font-name-complex="Helvetica" style:font-family-complex="Helvetica"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asian="Times New Roman1" style:font-family-asian="'Times New Roman'" style:font-family-generic-asian="system" style:font-pitch-asian="variable" style:font-name-complex="Helvetica" style:font-family-complex="Helvetica"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3in" fo:margin-left="0.4972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25in" fo:margin-left="1.2417in"/>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25in" fo:margin-left="2.7417in"/>
        </style:list-level-properties>
        <style:text-properties fo:font-family="'Courier New'"/>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25in" fo:margin-left="4.2417in"/>
        </style:list-level-properties>
        <style:text-properties fo:font-family="'Courier New'"/>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25in" fo:margin-left="1.0417in"/>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25in" fo:margin-left="2.5417in"/>
        </style:list-level-properties>
        <style:text-properties fo:font-family="'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25in" fo:margin-left="4.0417in"/>
        </style:list-level-properties>
        <style:text-properties fo:font-family="'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81"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82"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383"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384"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385"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386"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87"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format="1">
        <style:list-level-properties text:list-level-position-and-space-mode="label-alignment">
          <style:list-level-label-alignment text:label-followed-by="listtab" fo:text-indent="-0.3in" fo:margin-left="0.4972in"/>
        </style:list-level-properties>
      </text:list-level-style-number>
      <text:list-level-style-number text:level="2" text:style-name="ListLabel_20_434"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435"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36"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437"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438"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439"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440"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41"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Britannic Bold" fo:font-size="20pt" style:font-size-asian="2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1" draw:style-name="Mdp1" style:next-style-name="Standard">
      <style:header>
        <text:p text:style-name="Header"><text:bookmark-start text:name="_GoBack"/><draw:frame draw:style-name="Mfr1" draw:name="Bildobjekt 1" text:anchor-type="as-char" svg:width="1.9492in" svg:height="0.3398in" draw:z-index="0"><draw:image xlink:href="Pictures/100000000000073D000001434836F1CE396915F5.png" xlink:type="simple" xlink:show="embed" xlink:actuate="onLoad" draw:mime-type="image/png"/></draw:frame><text:bookmark-end text:name="_GoBack"/><text:span text:style-name="MT1"><text:tab/></text:span></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r</meta:initial-creator>
    <meta:editing-cycles>2</meta:editing-cycles>
    <meta:print-date>2015-03-30T13:41:00</meta:print-date>
    <meta:creation-date>2015-05-25T13:56:00</meta:creation-date>
    <dc:date>2015-05-25T13:56:00</dc:date>
    <meta:editing-duration>P0D</meta:editing-duration>
    <meta:generator>LibreOffice/7.3.3.2$Linux_X86_64 LibreOffice_project/30$Build-2</meta:generator>
    <meta:document-statistic meta:table-count="0" meta:image-count="1" meta:object-count="0" meta:page-count="13" meta:paragraph-count="156" meta:word-count="2555" meta:character-count="16265" meta:non-whitespace-character-count="13926"/>
    <meta:user-defined meta:name="AppVersion">15.0000</meta:user-defined>
    <meta:user-defined meta:name="_TemplateID">TC034577159991</meta:user-defined>
    <meta:template xlink:type="simple" xlink:actuate="onRequest" xlink:title="Rapportdesign (tom)" xlink:href=""/>
  </office:meta>
</office:document-meta>
</file>